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style="italic" fo:font-weight="bold" officeooo:paragraph-rsid="001a82af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fo:font-size="12pt" fo:font-weight="bold" officeooo:paragraph-rsid="001a82a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officeooo:paragraph-rsid="001a82af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fo:font-size="12pt" officeooo:paragraph-rsid="001a82a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a82af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style:use-window-font-color="true" fo:font-size="12pt" fo:language="pl" fo:country="PL" fo:font-style="normal" style:text-underline-style="none" fo:font-weight="bold" officeooo:rsid="00104a6b" officeooo:paragraph-rsid="001ed1b9" style:letter-kerning="true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" fo:font-size="12pt" fo:font-weight="bold" officeooo:paragraph-rsid="001a82af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2pt" fo:font-weight="bold" officeooo:paragraph-rsid="001a82af" style:font-size-asian="12pt" style:font-weight-asian="bold" style:font-size-complex="12pt"/>
    </style:style>
    <style:style style:name="P11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fo:font-size="12pt" fo:font-style="italic" officeooo:paragraph-rsid="001a82af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2pt" officeooo:paragraph-rsid="001a82af" style:font-size-asian="12pt" style:font-size-complex="12pt"/>
    </style:style>
    <style:style style:name="P13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2pt" fo:language="de" fo:country="DE" officeooo:paragraph-rsid="001a82af" style:font-size-asian="12pt" style:font-size-complex="12pt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fo:language="de" fo:country="DE" officeooo:paragraph-rsid="001a82af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officeooo:paragraph-rsid="001a82af" style:font-size-asian="12pt" style:font-size-complex="12pt"/>
    </style:style>
    <style:style style:name="P16" style:family="paragraph" style:parent-style-name="Standard">
      <style:paragraph-properties fo:margin-left="0cm" fo:margin-right="-1.752cm" fo:text-align="center" style:justify-single-word="false" fo:text-indent="0cm" style:auto-text-indent="false"/>
      <style:text-properties fo:font-size="12pt" officeooo:paragraph-rsid="001a82af" style:font-size-asian="12pt" style:font-size-complex="12pt"/>
    </style:style>
    <style:style style:name="P17" style:family="paragraph" style:parent-style-name="Text">
      <style:paragraph-properties fo:text-align="justify" style:justify-single-word="false"/>
      <style:text-properties fo:font-size="12pt" officeooo:paragraph-rsid="001a82af" style:font-size-asian="12pt" style:font-size-complex="12pt"/>
    </style:style>
    <style:style style:name="P18" style:family="paragraph" style:parent-style-name="List">
      <style:paragraph-properties fo:text-align="justify" style:justify-single-word="false"/>
      <style:text-properties fo:font-size="12pt" officeooo:paragraph-rsid="001a82af" style:font-size-asian="12pt" style:font-size-complex="12pt"/>
    </style:style>
    <style:style style:name="P19" style:family="paragraph" style:parent-style-name="List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officeooo:paragraph-rsid="001a82af" style:font-size-asian="12pt" style:font-size-complex="12pt"/>
    </style:style>
    <style:style style:name="P20" style:family="paragraph" style:parent-style-name="List">
      <style:paragraph-properties fo:text-align="justify" style:justify-single-word="false"/>
      <style:text-properties fo:font-size="12pt" fo:font-weight="bold" officeooo:paragraph-rsid="001a82af" style:font-size-asian="12pt" style:font-weight-asian="bold" style:font-size-complex="12pt"/>
    </style:style>
    <style:style style:name="P21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style:text-underline-style="solid" style:text-underline-width="auto" style:text-underline-color="font-color" fo:font-weight="bold" officeooo:paragraph-rsid="001a82af" style:font-size-asian="12pt" style:font-weight-asian="bold" style:font-size-complex="12pt"/>
    </style:style>
    <style:style style:name="P22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2pt" fo:font-weight="bold" officeooo:rsid="001d35b2" officeooo:paragraph-rsid="001d35b2" style:font-size-asian="12pt" style:font-weight-asian="bold" style:font-size-complex="12pt" style:font-weight-complex="bold"/>
    </style:style>
    <style:style style:name="P23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fo:font-weight="bold" officeooo:paragraph-rsid="001a82af" style:font-size-asian="12pt" style:font-weight-asian="bold" style:font-size-complex="12pt" style:font-weight-complex="bold"/>
    </style:style>
    <style:style style:name="P24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2pt" fo:font-weight="bold" officeooo:paragraph-rsid="001a82af" style:font-size-asian="12pt" style:font-weight-asian="bold" style:font-size-complex="12pt" style:font-weight-complex="bold"/>
    </style:style>
    <style:style style:name="P25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fo:font-weight="bold" officeooo:paragraph-rsid="001a82af" style:font-name-asian="ArialMT" style:font-size-asian="12pt" style:font-weight-asian="bold" style:font-name-complex="ArialMT" style:font-size-complex="12pt"/>
    </style:style>
    <style:style style:name="P26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officeooo:paragraph-rsid="001d35b2" style:font-size-asian="12pt" style:font-size-complex="12pt"/>
    </style:style>
    <style:style style:name="P27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officeooo:paragraph-rsid="001a82af" style:font-size-asian="12pt" style:font-size-complex="12pt" style:font-weight-complex="bold"/>
    </style:style>
    <style:style style:name="P28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2pt" officeooo:paragraph-rsid="001a82af" style:font-size-asian="12pt" style:font-size-complex="12pt"/>
    </style:style>
    <style:style style:name="P29" style:family="paragraph" style:parent-style-name="pkt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fo:font-size="12pt" fo:language="de" fo:country="DE" officeooo:paragraph-rsid="001a82af" style:font-size-asian="12pt" style:font-name-complex="Times New Roman" style:font-size-complex="12pt" style:font-weight-complex="bold"/>
    </style:style>
    <style:style style:name="P30" style:family="paragraph" style:parent-style-name="Footer">
      <style:paragraph-properties>
        <style:tab-stops/>
      </style:paragraph-properties>
      <style:text-properties fo:font-size="12pt" fo:language="de" fo:country="DE" fo:font-style="italic" officeooo:paragraph-rsid="001a82af" style:font-size-asian="12pt" style:font-style-asian="italic" style:font-size-complex="12pt"/>
    </style:style>
    <style:style style:name="P31" style:family="paragraph" style:parent-style-name="Heading_20_10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32" style:family="paragraph" style:parent-style-name="Heading_20_4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33" style:family="paragraph" style:parent-style-name="Standard" style:list-style-name="WW8Num4">
      <style:paragraph-properties fo:text-align="justify" style:justify-single-word="false"/>
      <style:text-properties fo:font-size="12pt" officeooo:paragraph-rsid="001a82af" style:font-size-asian="12pt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font-name-complex="Times New Roman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d97f" style:font-weight-asian="bold" style:font-weight-complex="bold"/>
    </style:style>
    <style:style style:name="T8" style:family="text">
      <style:text-properties fo:font-weight="bold" officeooo:rsid="00250eaa" style:font-weight-asian="bold" style:font-weight-complex="bold"/>
    </style:style>
    <style:style style:name="T9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10" style:family="text">
      <style:text-properties style:language-complex="zxx" style:country-complex="none"/>
    </style:style>
    <style:style style:name="T11" style:family="text">
      <style:text-properties style:font-name-complex="Tahoma" style:language-complex="zxx" style:country-complex="none"/>
    </style:style>
    <style:style style:name="T12" style:family="text">
      <style:text-properties officeooo:rsid="0022931a" style:font-name-complex="Tahoma" style:language-complex="zxx" style:country-complex="none"/>
    </style:style>
    <style:style style:name="T13" style:family="text">
      <style:text-properties officeooo:rsid="00250eaa" style:font-name-complex="Tahoma" style:language-complex="zxx" style:country-complex="none"/>
    </style:style>
    <style:style style:name="T14" style:family="text">
      <style:text-properties style:font-weight-complex="bold"/>
    </style:style>
    <style:style style:name="T15" style:family="text">
      <style:text-properties fo:language="de" fo:country="DE"/>
    </style:style>
    <style:style style:name="T16" style:family="text">
      <style:text-properties fo:language="de" fo:country="DE" style:font-weight-complex="bold"/>
    </style:style>
    <style:style style:name="T17" style:family="text">
      <style:text-properties fo:font-style="normal" fo:font-weight="normal" style:font-style-asian="normal" style:font-weight-asian="normal" style:font-weight-complex="normal"/>
    </style:style>
    <style:style style:name="T18" style:family="text">
      <style:text-properties officeooo:rsid="0021cd0e"/>
    </style:style>
    <style:style style:name="T19" style:family="text">
      <style:text-properties officeooo:rsid="0022931a"/>
    </style:style>
    <style:style style:name="T20" style:family="text">
      <style:text-properties officeooo:rsid="00250ea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SIWZ</text:p>
      <text:p text:style-name="P3"><draw:frame draw:style-name="fr1" draw:name="Ramka1" text:anchor-type="char" svg:x="0.228cm" svg:y="0.268cm" svg:width="5.378cm" svg:height="2.521cm" draw:z-index="0"><draw:text-box><text:p text:style-name="Standard"/><text:p text:style-name="Standard"/><text:p text:style-name="P2">Nazwa Wykonawcy</text:p></draw:text-box></draw:frame></text:p>
      <text:p text:style-name="P3"/>
      <text:p text:style-name="P9"/>
      <text:p text:style-name="P9"/>
      <text:p text:style-name="P9"/>
      <text:p text:style-name="P9"/>
      <text:p text:style-name="P10">OFERTA</text:p>
      <text:p text:style-name="P10"/>
      <text:p text:style-name="P18">Odpowiadając na ogłoszenie o zamówienie publiczne prowadzone na podstawie Kodeksu Cywilnego na zadanie pn.:</text:p>
      <text:p text:style-name="P8">„Zakup <text:span text:style-name="T20">300 ton </text:span>piasku do zimowego utrzymania dróg w sezonie zimowym 201<text:span text:style-name="T20">9</text:span>/20<text:span text:style-name="T20">20</text:span> na potrzeby Gminy Miejskiej Świeradów-Zdrój wraz z transportem”.</text:p>
      <text:p text:style-name="P4"/>
      <text:p text:style-name="P18">oferujemy wykonanie przedmiotu zamówienia zgodnie z wymogami zawartymi w Ogłoszeniu z zastosowaniem niżej wymienionych cen:</text:p>
      <text:p text:style-name="P5"><text:s text:c="2"/></text:p>
      <text:p text:style-name="P21"/>
      <text:p text:style-name="P22"/>
      <text:p text:style-name="P26"><text:span text:style-name="T6">Cena ofertowa wraz z należnym podatkiem vat </text:span><text:span text:style-name="T7">za </text:span><text:span text:style-name="T8">300 </text:span><text:span text:style-name="T7">ton</text:span><text:span text:style-name="T9"> </text:span><text:span text:style-name="T6">(brutto) :</text:span></text:p>
      <text:p text:style-name="P23"/>
      <text:p text:style-name="P27"><text:span text:style-name="T1"><text:s/>……………………………………</text:span>...............................................................................................</text:p>
      <text:p text:style-name="P24"/>
      <text:p text:style-name="P24">_ . _ _ _ . _ _ _ , _ _ <text:s text:c="2"/>PLN</text:p>
      <text:p text:style-name="P24"/>
      <text:p text:style-name="P28">słownie złotych:<text:span text:style-name="T3">......................................................................................................... </text:span></text:p>
      <text:p text:style-name="P23"/>
      <text:p text:style-name="P25"/>
      <text:p text:style-name="P11">*w cenie uwzględnia się podatek od towarów i usług oraz podatek akcyzowy, jeżeli na podstawie odrębnych przepisów sprzedaż towaru (usługi) podlega obciążeniu podatkiem od towarów i usług oraz podatkiem akcyzowym.</text:p>
      <text:p text:style-name="P20">Oświadczamy, że:</text:p>
      <text:p text:style-name="P17">1) Zobowiązujemy się wykonać zamówienie w terminie :</text:p>
      <text:p text:style-name="P17"><text:span text:style-name="T5">- </text:span><text:span text:style-name="T10">od </text:span><text:span text:style-name="T11">dnia podpisania umowy nie dłużej niż do </text:span><text:span text:style-name="T13">04</text:span><text:span text:style-name="T11">.</text:span><text:span text:style-name="T13">10</text:span><text:span text:style-name="T11">.201</text:span><text:span text:style-name="T13">9</text:span><text:span text:style-name="T11"> r.</text:span></text:p>
      <text:p text:style-name="P6">2) zapoznaliśmy się z warunkami podanymi przez Zamawiającego w SIWZ i nie wnosimy do nich żadnych zastrzeżeń,</text:p>
      <text:p text:style-name="P6">3) uzyskaliśmy wszelkie niezbędne informacje do przygotowania oferty i wykonania zamówienia.</text:p>
      <text:p text:style-name="P6">4) akceptujemy istotne postanowienia umowy.</text:p>
      <text:p text:style-name="P6">5) uważamy się za związanych niniejszą ofertą przez 30 dni od dnia upływu terminu składania ofert,</text:p>
      <text:p text:style-name="P6">6) zapoznałam/em się z zaleceniem Zamawiającego dokonania przed złożeniem oferty wizji lokalnej w terenie w celu stwierdzenia zakresu koniecznych prac do realizacji przedmiotu zamówienia lub przyjmuje na siebie ryzyko nie dokonania wizji lokalnej w terenie. </text:p>
      <text:p text:style-name="P6">7) 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</text:p>
      <text:p text:style-name="P19">Do oferty dołączono następujące dokumenty :</text:p>
      <text:list xml:id="list1209518110" text:style-name="WW8Num4">
        <text:list-item>
          <text:list>
            <text:list-item>
              <text:list>
                <text:list-item>
                  <text:p text:style-name="P33"><text:span text:style-name="T2">………………………………………………………………</text:span><text:span text:style-name="T14">.,</text:span></text:p>
                </text:list-item>
                <text:list-item>
                  <text:p text:style-name="P33"><text:span text:style-name="T2">………………………………………………………………</text:span><text:span text:style-name="T14">.,</text:span></text:p>
                </text:list-item>
                <text:list-item>
                  <text:p text:style-name="P33"><text:span text:style-name="T2">………………………………………………………………</text:span><text:span text:style-name="T14">.,</text:span></text:p>
                </text:list-item>
                <text:list-item>
                  <text:p text:style-name="P33"><text:span text:style-name="T2">………………………………………………………………</text:span><text:span text:style-name="T14">.,</text:span></text:p>
                </text:list-item>
              </text:list>
            </text:list-item>
          </text:list>
        </text:list-item>
      </text:list>
      <text:p text:style-name="P7"><text:soft-page-break/>Nazwa i adres <text:span text:style-name="T4">WYKONAWCY</text:span> 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NIP ....................................................... <text:s text:c="2"/></text:p>
      <text:p text:style-name="P12">REGON ..................................................................</text:p>
      <text:p text:style-name="P7">Adres, na który Zamawiający powinien przesyłać ewentualną korespondencję:</text:p>
      <text:p text:style-name="P12">...........................................................................................................................</text:p>
      <text:p text:style-name="P12"><text:span text:style-name="T14">Strona internetowa Wykonawcy :</text:span>.........................................................................</text:p>
      <text:p text:style-name="P7">Osoba wyznaczona do kontaktów z Zamawiającym: </text:p>
      <text:p text:style-name="P13">........................................................................................................................... </text:p>
      <text:p text:style-name="P12"><text:span text:style-name="T15">n</text:span><text:span text:style-name="T16">umer telefonu:<text:tab/>0 (**) </text:span></text:p>
      <text:p text:style-name="P29">Numer faksu:<text:tab/>0 (**)</text:p>
      <text:p text:style-name="P14">e-mail <text:s text:c="12"/>................................................................................................</text:p>
      <text:p text:style-name="P30"/>
      <text:p text:style-name="P30"/>
      <text:p text:style-name="P30"/>
      <text:p text:style-name="P15">....................., dn. _ _ . _ _ . 201<text:span text:style-name="T20">9</text:span><text:tab/> <text:s text:c="23"/>..........................................................................</text:p>
      <text:p text:style-name="P16"><text:tab/><text:tab/><text:tab/><text:tab/><text:tab/><text:tab/><text:tab/><text:span text:style-name="T17">Podpis osób uprawnionych do składania oświadczeń <text:tab/><text:tab/><text:tab/><text:tab/><text:tab/><text:tab/><text:tab/>woli w imieniu Wykonawcy oraz pieczątka / pieczątki</text:span></text:p>
      <text:list xml:id="list406294628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1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2" text:outline-level="4"/>
      <text:h text:style-name="P32" text:outline-level="4"/>
      <text:h text:style-name="P32" text:outline-level="4"/>
      <text:h text:style-name="P32" text:outline-level="4"/>
      <text:h text:style-name="P32" text:outline-level="4"/>
      <text:h text:style-name="P32" text:outline-level="4"/>
      <text:h text:style-name="P32" text:outline-level="4"/>
      <text:h text:style-name="P32" text:outline-level="4"/>
      <text:h text:style-name="P32" text:outline-level="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ing" style:next-style-name="Text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" style:class="extra"/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Nagłówek1" style:next-style-name="Text" style:default-outline-level="1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8Num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27T12:28:36.11</meta:creation-date>
    <dc:date>2019-09-16T15:14:12.232000000</dc:date>
    <meta:editing-duration>PT2M4S</meta:editing-duration>
    <meta:editing-cycles>9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40" meta:word-count="316" meta:character-count="3267" meta:non-whitespace-character-count="2910"/>
  </office:meta>
</office:document-meta>
</file>