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2" style:list-style-name="WW8Num2">
      <style:paragraph-properties fo:line-height="150%">
        <style:tab-stops>
          <style:tab-stop style:position="2.54cm"/>
        </style:tab-stops>
      </style:paragraph-properties>
      <style:text-properties style:font-name="Times New Roman" fo:font-size="12pt" fo:font-weight="normal" officeooo:paragraph-rsid="000df005" style:font-size-asian="12pt" style:font-weight-asian="normal" style:font-name-complex="Times New Roman" style:font-size-complex="12pt" style:font-weight-complex="normal"/>
    </style:style>
    <style:style style:name="P2" style:family="paragraph" style:parent-style-name="Tekst_20_podstawowy_20_22" style:list-style-name="WW8Num2">
      <style:paragraph-properties fo:line-height="150%">
        <style:tab-stops>
          <style:tab-stop style:position="1.905cm"/>
        </style:tab-stops>
      </style:paragraph-properties>
      <style:text-properties style:font-name="Times New Roman" fo:font-size="12pt" fo:font-weight="normal" officeooo:paragraph-rsid="000df005" style:font-size-asian="12pt" style:font-weight-asian="normal" style:font-size-complex="12pt" style:font-weight-complex="normal"/>
    </style:style>
    <style:style style:name="P3" style:family="paragraph" style:parent-style-name="Tekst_20_podstawowy_20_22" style:list-style-name="WW8Num2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style:font-name="Times New Roman" fo:font-size="12pt" fo:font-weight="normal" officeooo:paragraph-rsid="000df005" style:font-size-asian="12pt" style:font-weight-asian="normal" style:font-size-complex="12pt" style:font-weight-complex="normal"/>
    </style:style>
    <style:style style:name="P4" style:family="paragraph" style:parent-style-name="Tekst_20_podstawowy_20_22" style:list-style-name="WW8Num2">
      <style:paragraph-properties fo:margin-left="-0.079cm" fo:margin-right="0cm" fo:line-height="150%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0df00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0df005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0df00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officeooo:paragraph-rsid="000df0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df005" style:font-size-asian="12pt" style:font-weight-asian="normal" style:font-size-complex="12pt" style:font-weight-complex="normal"/>
    </style:style>
    <style:style style:name="P9" style:family="paragraph" style:parent-style-name="Standard" style:list-style-name="WW8Num4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0df00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list-style-name="WW8Num5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0df00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list-style-name="WW8Num4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0df00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list-style-name="WW8Num4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officeooo:paragraph-rsid="000df005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officeooo:paragraph-rsid="000df005" style:font-size-asian="12pt" style:font-size-complex="12pt" fo:hyphenate="false" fo:hyphenation-remain-char-count="2" fo:hyphenation-push-char-count="2"/>
    </style:style>
    <style:style style:name="P14" style:family="paragraph" style:parent-style-name="Standard" style:list-style-name="WW8Num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officeooo:paragraph-rsid="000df005" style:font-size-asian="12pt" style:font-size-complex="12pt"/>
    </style:style>
    <style:style style:name="P15" style:family="paragraph" style:parent-style-name="Standard" style:list-style-name="WW8Num3">
      <style:paragraph-properties fo:margin-left="0.079cm" fo:margin-right="0cm" fo:margin-top="0cm" fo:margin-bottom="0cm" loext:contextual-spacing="false" fo:line-height="150%" fo:text-align="justify" style:justify-single-word="false" fo:orphans="0" fo:widows="0" fo:hyphenation-ladder-count="no-limit" fo:text-indent="-0.079cm" style:auto-text-indent="false">
        <style:tab-stops/>
      </style:paragraph-properties>
      <style:text-properties style:font-name="Times New Roman" fo:font-size="12pt" fo:font-weight="normal" officeooo:paragraph-rsid="000df005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WW8Num3">
      <style:paragraph-properties fo:margin-left="0.079cm" fo:margin-right="0cm" fo:margin-top="0cm" fo:margin-bottom="0cm" loext:contextual-spacing="false" fo:line-height="150%" fo:text-align="justify" style:justify-single-word="false" fo:orphans="0" fo:widows="0" fo:hyphenation-ladder-count="no-limit" fo:text-indent="-0.079cm" style:auto-text-indent="false">
        <style:tab-stops/>
      </style:paragraph-properties>
      <style:text-properties style:use-window-font-color="true" style:font-name="Times New Roman" fo:font-size="12pt" fo:language="pl" fo:country="PL" fo:font-style="normal" fo:font-weight="normal" officeooo:paragraph-rsid="000df00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WW8Num3">
      <loext:graphic-properties draw:fill="solid" draw:fill-color="#ffffff" draw:opacity="100%"/>
      <style:paragraph-properties fo:margin-left="0.079cm" fo:margin-right="0cm" fo:line-height="150%" fo:text-align="justify" style:justify-single-word="false" fo:text-indent="-0.079cm" style:auto-text-indent="false" fo:background-color="#ffffff" style:text-autospace="none">
        <style:tab-stops/>
      </style:paragraph-properties>
      <style:text-properties style:use-window-font-color="true" style:font-name="Times New Roman" fo:font-size="12pt" fo:language="pl" fo:country="PL" fo:font-style="normal" fo:font-weight="normal" officeooo:paragraph-rsid="000df00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list-style-name="WW8Num3">
      <loext:graphic-properties draw:fill="solid" draw:fill-color="#ffffff" draw:opacity="100%"/>
      <style:paragraph-properties fo:margin-left="0.106cm" fo:margin-right="0cm" fo:line-height="150%" fo:text-align="justify" style:justify-single-word="false" fo:text-indent="-0.053cm" style:auto-text-indent="false" fo:background-color="#ffffff" style:text-autospace="none">
        <style:tab-stops/>
      </style:paragraph-properties>
      <style:text-properties style:use-window-font-color="true" style:font-name="Times New Roman" fo:font-size="12pt" fo:language="pl" fo:country="PL" fo:font-style="normal" fo:font-weight="normal" officeooo:paragraph-rsid="000df00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9" style:family="paragraph" style:parent-style-name="Standard" style:list-style-name="WW8Num3">
      <style:paragraph-properties fo:margin-left="0.106cm" fo:margin-right="0cm" fo:margin-top="0cm" fo:margin-bottom="0cm" loext:contextual-spacing="false" fo:line-height="150%" fo:text-align="justify" style:justify-single-word="false" fo:orphans="0" fo:widows="0" fo:hyphenation-ladder-count="no-limit" fo:text-indent="-0.053cm" style:auto-text-indent="false">
        <style:tab-stops/>
      </style:paragraph-properties>
      <style:text-properties style:font-name="Times New Roman" fo:font-size="12pt" officeooo:paragraph-rsid="000df005" style:font-size-asian="12pt" style:font-size-complex="12pt" fo:hyphenate="false" fo:hyphenation-remain-char-count="2" fo:hyphenation-push-char-count="2"/>
    </style:style>
    <style:style style:name="P20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0.026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df005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0.026cm" style:auto-text-indent="false">
        <style:tab-stops>
          <style:tab-stop style:position="0.499cm"/>
        </style:tab-stops>
      </style:paragraph-properties>
      <style:text-properties style:font-name="Times New Roman" fo:font-size="12pt" officeooo:paragraph-rsid="000df005" style:font-size-asian="12pt" style:font-size-complex="12pt" fo:hyphenate="false" fo:hyphenation-remain-char-count="2" fo:hyphenation-push-char-count="2"/>
    </style:style>
    <style:style style:name="P22" style:family="paragraph" style:parent-style-name="Standard" style:list-style-name="WW8Num5">
      <style:paragraph-properties fo:margin-left="-0.07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0df005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3.254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.254cm"/>
        </style:tab-stops>
      </style:paragraph-properties>
      <style:text-properties style:font-name="Times New Roman" fo:font-size="12pt" officeooo:paragraph-rsid="000df005" style:font-size-asian="12pt" style:font-size-complex="12pt" fo:hyphenate="false" fo:hyphenation-remain-char-count="2" fo:hyphenation-push-char-count="2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style:use-window-font-color="true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4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anguage="pl" fo:country="PL" style:font-name-asian="Lucida Sans Unicode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text-position="super 58%" fo:language="pl" fo:country="PL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style:text-position="super 58%" fo:language="pl" fo:country="PL" style:font-name-asian="Lucida Sans Unicode" style:language-asian="zxx" style:country-asian="none" style:font-name-complex="Times New Roman" style:language-complex="zxx" style:country-complex="none"/>
    </style:style>
    <style:style style:name="T8" style:family="text">
      <style:text-properties style:font-name-complex="Times New Roman"/>
    </style:style>
    <style:style style:name="T9" style:family="text">
      <style:text-properties style:text-position="super 58%" style:font-name-complex="Times New Roman"/>
    </style:style>
    <style:style style:name="T10" style:family="text">
      <style:text-properties officeooo:rsid="001e0db4"/>
    </style:style>
    <style:style style:name="T11" style:family="text">
      <style:text-properties officeooo:rsid="001ea3d6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-asian="Lucida Sans Unicode1" style:language-asian="zxx" style:country-asian="none" style:font-name-complex="Tahoma3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 obowiązków <text:s/>Wykonawcy <text:s/>należy <text:span text:style-name="T1">świadczenie usługi zarządzania cmentarzami komunalnymi </text:span><text:span text:style-name="T2">położonymi w <text:s/>Świeradowie-Zdroju <text:s/>i obejmuje:</text:span></text:p>
      <text:list xml:id="list1139682582" text:style-name="WW8Num2">
        <text:list-header>
          <text:p text:style-name="P14">a) Cmentarz przy ul. Grunwaldzkiej <text:s/>- działka nr 29 am. 12 obręb IV ,o powierzchni <text:s/>0,9494ha,</text:p>
          <text:p text:style-name="P1">w tym :</text:p>
        </text:list-header>
        <text:list-item>
          <text:p text:style-name="P2"><text:span text:style-name="T8">- powierzchnia alejek utwardzonych – 709,28m</text:span><text:span text:style-name="T9">2 <text:s/></text:span></text:p>
        </text:list-item>
        <text:list-item>
          <text:p text:style-name="P2"><text:span text:style-name="T8">- powierzchnia alejek zielonych – 1.701 m</text:span><text:span text:style-name="T9">2</text:span></text:p>
        </text:list-item>
        <text:list-item>
          <text:p text:style-name="P2"><text:span text:style-name="T8">- powierzchnia do wykaszania trawy – 1.767m</text:span><text:span text:style-name="T9">2 </text:span><text:span text:style-name="T8">( w tym alejek – 1.701 m</text:span><text:span text:style-name="T9">2</text:span><text:span text:style-name="T8">)</text:span></text:p>
        </text:list-item>
        <text:list-item>
          <text:p text:style-name="P2"><text:span text:style-name="T8">- powierzchnia kaplicy cmentarnej przy ulicy Grunwaldzkiej - 36,21 m</text:span><text:span text:style-name="T9">2</text:span></text:p>
          <text:p text:style-name="P4"><text:span text:style-name="T3">- </text:span><text:span text:style-name="T4">powierzchnia </text:span><text:span text:style-name="T3">pawilonu przeznaczonego <text:s/>na utworzenie <text:s/>Biura <text:s/>Zarządcy Cmentarzami - 30 </text:span><text:span text:style-name="T4">m</text:span><text:span text:style-name="T6">2</text:span></text:p>
          <text:p text:style-name="P14">b) Cmentarz przy ul. Cichej - część działki nr <text:s/>7/1 am. 11 obręb IV , o powierzchni 1,8299 ha, w tym :</text:p>
          <text:p text:style-name="P2"><text:span text:style-name="T8">- powierzchnia alejek utwardzonych – 687,30 m</text:span><text:span text:style-name="T9">2</text:span></text:p>
          <text:p text:style-name="P2"><text:span text:style-name="T8">- powierzchnia alejek zielonych – 527,25 m</text:span><text:span text:style-name="T9">2</text:span></text:p>
          <text:p text:style-name="P2"><text:span text:style-name="T8">- powierzchnia do wykaszania trawy – 4.171,9 m</text:span><text:span text:style-name="T9">2 </text:span><text:span text:style-name="T8">( w tym alejek – 527,2 m</text:span><text:span text:style-name="T9">2</text:span><text:span text:style-name="T8">)</text:span></text:p>
          <text:p text:style-name="P3"><text:span text:style-name="T5">- powierzchnia kaplicy cmentarnej przy ul. Cichej – 32,86 m</text:span><text:span text:style-name="T7">2</text:span><text:span text:style-name="T5"> </text:span></text:p>
        </text:list-item>
      </text:list>
      <text:p text:style-name="P6"><text:span text:style-name="T8">2. </text:span>Koszty mediów na obu cmentarzach: energia elektryczna, woda i wywozu nieczystości oraz opróżniania sanitariatów ponosi Zarządca.</text:p>
      <text:p text:style-name="P6">3. Zamawiający nie przewiduje zatrudnienia firmy ochroniarskiej.</text:p>
      <text:p text:style-name="P7">4. Wykonawca otworzy Biuro Zarządcy Cmentarzami odpowiednio wyposażone (w szczególności w komputer wraz z oprogramowaniem) w terminie jednego miesiąca od dnia podpisania umowy, a do tego czasu zabezpieczy bezkolizyjną obsługę klienta w lokalu powierzonym przez Zamawiającego. Wykonawca ponosi koszty energii elektrycznej i wody,</text:p>
      <text:p text:style-name="P8">5. Do zakresu obowiązków Wykonawcy zarządzajacego cmentarzami z tytułu utrzymania cmentarzy należy:</text:p>
      <text:p text:style-name="P8">a) bieżące utrzymanie czystości cmentarzy, kaplic, węzłów sanitarnych,</text:p>
      <text:list xml:id="list1920165638" text:style-name="WW8Num3">
        <text:list-header>
          <text:p text:style-name="P15">b) systematyczne (minimum dwa razy w miesiącu w sezonie wiosna – lato – jesień) wykaszanie traw na terenie cmentarzy wraz z zabezpieczeniem grobów przed zniszczeniem i zabrudzeniem,</text:p>
          <text:p text:style-name="P15">c) wykaszanie pasa zieleni, o szerokości do 5 metrów bezpośrednio przylegającego do terenu cmentarza przy ul. Cichej;</text:p>
          <text:p text:style-name="P15">d) bieżące odchwaszczanie alejek i terenów wokół drzew i nasadzeń;</text:p>
          <text:p text:style-name="P15">e) wykonywanie cięć sanitarno – pielęgnacyjnych drzew i krzewów w uzgodnieniu z pracownikiem Urzędu Miasta Świeradów – Zdrój,</text:p>
          <text:p text:style-name="P15">f) wykonywanie bieżącej konserwacji i drobnych napraw obiektów, urządzeń, instalacji, ogrodzenia i nawierzchni alejek, </text:p>
          <text:p text:style-name="P16">g) utrzymanie w dobrym, nie pogorszonym stanie technicznym kaplic cmentarnych, <text:s text:c="32"/></text:p>
          <text:p text:style-name="P17">h) eksploatacja oświetlenia cmentarza przy ulicy Cichej (koszty energii elektrycznej ponosi <text:soft-page-break/>Zamawiający) oraz usuwanie awarii, wykonywanie pomiarów instalacji elektrycznej zgodnie z obowiązującymi przepisami;</text:p>
          <text:p text:style-name="P17">i) utrzymanie w dobrym, nie pogorszonym stanie technicznym ogrodzeń zewnętrznych cmentarzy w szczególności poprzez dokonywanie drobnych napraw i prac, </text:p>
          <text:p text:style-name="P18">j) podawanie do publicznej wiadomości obowiązującego cennika usług cmentarnych na tablicy ogłoszeń puntu biurowo-handlowego i Urzędu Miasta,</text:p>
          <text:p text:style-name="P19">k) zgłaszanie Zamawiającemu i Policji <text:s/>wystąpienia aktów wandalizmu na terenach przyjętych w zarządzanie <text:span text:style-name="T8">w terminie 3 dni od dnia wystąpienia zdarzenia</text:span>;</text:p>
          <text:p text:style-name="P19">l) usuwanie opadłych liści, utrzymanie czystości oraz odśnieżanie i zwalczanie śliskości <text:s/>na alejkach na terenie cmentarzy,</text:p>
          <text:p text:style-name="P19">m) zachowanie czystości poprzez systematyczne (zgodnie z harmonogramem) wystawianie <text:s/>kontenerów na odpady komunalne w celu ich opróżnienia, <text:span text:style-name="T8">Wykonawca zapewni niezbędną ilość koszy (kontenerów) do segregacji odpadów komunalnych,</text:span></text:p>
          <text:p text:style-name="P19">n) prowadzenie książek obiektów budowlanych zlokalizowanych na terenach cmentarzy komunalnych i przekazanych w zarządzanie;</text:p>
          <text:p text:style-name="P20">o) wykonywanie zgodnie z przepisami przeglądów technicznych obiektów budowlanych i instalacji;</text:p>
          <text:p text:style-name="P20">p) usuwanie drobnych zastoisk wody opadowej (kałuże), w tym udrożnianie studzienek kanalizacyjnych;</text:p>
          <text:p text:style-name="P20">r) inne prace niezbędne dla prawidłowego funkcjonowania cmentarzy komunalnych zlecone przez zamawiającego;</text:p>
          <text:p text:style-name="P20">s) egzekwowanie przestrzegania regulaminu cmentarzy, który winien być umieszczony na każdym cmentarzu w miejscu ogólnie dostępnym;</text:p>
          <text:p text:style-name="P20">t) organizacja ekshumacji zwłok i szczątków na żądanie prokuratury lub sądu;</text:p>
          <text:p text:style-name="P20">u) uczestnictwo, na życzenie rodziny zmarłego (jako jedna ze stron) w ekshumacji zwłok lub szczątków wykonywanych przez podmiot dokonujący ekshumacji;</text:p>
          <text:p text:style-name="P20">w) udzielanie wszelkich informacji na wniosek Zamawiającego.</text:p>
        </text:list-header>
      </text:list>
      <text:p text:style-name="P8">6. Do zakres obowiązków Wykonawcy zarządzajacego cmentarzami <text:s/>z tytułu <text:s/>administrowania cmentarzami należy :</text:p>
      <text:list xml:id="list3110291751" text:style-name="WW8Num5">
        <text:list-item>
          <text:p text:style-name="P22">prowadzenia racjonalnej gospodarki miejscami pochówku z zachowaniem warunków określonych w Ustawie z dnia 31 stycznia 1959 r. o cmentarzach i chowaniu zmarłych (tekst jednolity Dz.U z 201<text:span text:style-name="T10">7</text:span> r., poz. <text:span text:style-name="T10">912</text:span> z późniejszymi zmianami), Rozporządzeniu Ministra Zdrowia z dnia 07 grudnia 2001 r w sprawie postępowania ze zwłokami i szczątkami ludzkimi (Dz.U z 2001 r. nr 153 <text:s/>poz. 1783 <text:s/>z późn. zm.);</text:p>
          <text:p text:style-name="P10">b) prowadzenie ewidencji grobów, rezerwacji miejsc i ksiąg cmentarnych zgodnie z Rozporządzeniem Ministra Spraw Wewnętrznych i Administracji z dnia 01 sierpnia 2001 r. <text:soft-page-break/>w sprawie prowadzenia ewidencji grobów (Dz.U. <text:span text:style-name="T11">z 2001 r., </text:span>nr 90, poz. 1013 <text:span text:style-name="T11">z późn.zm.</text:span>), przekazywanie Wydzierżawiającemu kwartalnych raportów potwierdzających stan bieżący ewidencji grobów, rezerwacji miejsc, oraz ksiąg cmentarnych w formie pisemnej i elektronicznej,</text:p>
        </text:list-item>
      </text:list>
      <text:p text:style-name="P21">c) pobieranie opłat za korzystanie z cmentarzy i urządzeń cmentarnych według cen ustalonych przez zamawiającego oraz przekazywanie ich na konto Gminy Miejskiej w terminie dwóch dni po zakończeniu każdego tygodnia za poprzedni tydzień wraz z ich rozliczeniem;</text:p>
      <text:p text:style-name="P13">d) prowadzenie ewidencji pobranych opłat oraz prowadzenie niezbędnej korespondencji z dysponentem danego miejsca w sytuacji upływu terminu ważności grobu lub rezerwacji miejsca grzebalnego w celu wyegzekwowania należnych opłat;</text:p>
      <text:p text:style-name="P13">e) informowanie raz na kwartał zleceniodawcy o bezskutecznym wzywaniu dysponenta do uiszczenia należnej opłaty z tytułu zachowania istniejącego grobu lub rezerwacji miejsca grzebalnego;</text:p>
      <text:p text:style-name="P13">f) wskazywanie lokalizacji miejsc pochówków, ustalanie terminów i warunków pogrzebów, z wyjątkiem cmentarza przy ul. Grunwaldzkiej gdzie wymagane jest ugodnienie z Burmistrzem;</text:p>
      <text:p text:style-name="P13">g) nadzorowanie prac firm usługowych (zakłady pogrzebowe, kamieniarskie itp.) w zakresie przestrzegania przez te firmy parametrów przewidzianych w przepisach szczegółowych dotyczących wymiarów grobów, nagrobków, pomników oraz odstępów między tymi miejscami, czystości i porządku,</text:p>
      <text:p text:style-name="P13">h) otwieranie i zamykanie bram cmentarzy zgodnie z Regulaminem <text:span text:style-name="T12"><text:s/></text:span><text:span text:style-name="T13">cmentarzy komunalnych w Świeradowie-Zdroju w godzinach ustalonych z Zamawiającym</text:span><text:span text:style-name="T14">,</text:span> udostępnianie kaplic na uzasadnione zgłoszenie zakładów pogrzebowych;</text:p>
      <text:p text:style-name="P13">i) prowadzenie dokumentacji cmentarnej w formie pisemnej jak i elektronicznej, a w szczególności:</text:p>
      <text:p text:style-name="P23">- ksiąg wieczystych osób pochowanych na cmentarzu,</text:p>
      <text:p text:style-name="P23">- księgi grobów na cmentarzu,</text:p>
      <text:p text:style-name="P23">- alfabetycznego spisu pochowanych na cmentarzu,</text:p>
      <text:p text:style-name="P23">- rejestru kart zgonów,</text:p>
      <text:p text:style-name="P23">- rejestru miejsc rezerwowych,</text:p>
      <text:p text:style-name="P23">- ksiąg obiektów budowlanych,</text:p>
      <text:p text:style-name="P13"><text:span text:style-name="T15">j) właściwe </text:span>zabezpieczenie prowadzonych dokumentów związanych z zarządzanymi cmentarzami; </text:p>
      <text:list xml:id="list514679501" text:style-name="WW8Num4">
        <text:list-header>
          <text:p text:style-name="P12">k) udostępnianie wszelkich dokumentów źródłowych i informacji związanych z zarządzanym zasobem na żądanie zamawiającego.</text:p>
          <text:p text:style-name="P11">l) utrzymanie w należytym stanie technicznym i sanitarnym przenośnych kabin WC na obu cmentarzach <text:s/>oraz udostępnianie ich odwiedzającym cmentarze w godzinach otwarcia cmentarzy,</text:p>
          <text:p text:style-name="P11">m) zawarcie umów na wywóz nieczystości stałych i płynnych z jednostkami uprawnionymi do świadczenia tego typu usług,</text:p>
          <text:p text:style-name="P11"><text:soft-page-break/>n) eksploatacja systemu poboru wody na cmentarzu przy ulicy Cichej poprzez jego bieżącą konserwację studni oraz punktu czerpalnego, usuwanie awarii, pozwalające na zapewnienie ciągłego poboru wody,</text:p>
          <text:p text:style-name="P9">o) szkody nie pokryte przez ubezpieczyciela z powodu niewłaściwego zabezpieczenia mienia obciążają Dzierżawcę,</text:p>
          <text:p text:style-name="P9">p) prowadzenie i uzupełnienie na bieżąco ewidencji kwater, ich wykupu i rezerwacji przy użyciu powierzonego przez zamawiającego <text:s/>programu komputerowego -Administrator Cmentarzy-.</text:p>
          <text:p text:style-name="P9">r) wykonawcę zobowiązuje się do <text:s/>wykonywania w ramach niniejszej umowy wszystkich innych czynności i zadań, które będą konieczne do prawidłowej realizacji <text:s/>przedmiotu umowy oraz zabezpieczenia interesów Zamawiającego zgodnie, z obowiązującymi przepisami prawa. Czynności i zadania o których mowa w zdaniu poprzedzającym, realizowane będą z własnej inicjatywy Wykonawcy lub na żądanie Zamawiającego w ramach ustalonego wynagrodzenia ryczałtowego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name-complex="Calibri" style:font-family-complex="Calibri, 'Century Gothic'" style:font-family-generic-complex="swiss" style:font-pitch-complex="variable" style:font-weight-complex="bold" fo:hyphenate="false" fo:hyphenation-remain-char-count="2" fo:hyphenation-push-char-count="2"/>
    </style:style>
    <style:style style:name="WW8Num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bullet text:level="2" text:style-name="WW8Num5z1" text:bullet-char="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5.3.3.2$Windows_X86_64 LibreOffice_project/3d9a8b4b4e538a85e0782bd6c2d430bafe583448</meta:generator>
    <dc:date>2018-07-18T12:52:55.544000000</dc:date>
    <meta:document-statistic meta:table-count="0" meta:image-count="0" meta:object-count="0" meta:page-count="4" meta:paragraph-count="62" meta:word-count="1061" meta:character-count="8141" meta:non-whitespace-character-count="7069"/>
    <meta:user-defined meta:name="Info 1"/>
    <meta:user-defined meta:name="Info 2"/>
    <meta:user-defined meta:name="Info 3"/>
    <meta:user-defined meta:name="Info 4"/>
  </office:meta>
</office:document-meta>
</file>