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-complex="Verdana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Verdana"/>
    </style:style>
    <style:style style:name="P11" style:family="paragraph" style:parent-style-name="Standard">
      <style:text-properties fo:font-size="8pt" fo:font-style="italic" style:font-size-asian="8pt" style:font-style-asian="italic" style:font-name-complex="Times New Roman" style:font-size-complex="8pt"/>
    </style:style>
    <style:style style:name="P12" style:family="paragraph" style:parent-style-name="Text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1cm"/>
        </style:tab-stops>
      </style:paragraph-properties>
      <style:text-properties fo:font-size="11pt" fo:font-style="italic" fo:font-weight="bold" style:font-name-asian="Verdan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margin-left="2.54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Text" style:list-style-name="WW8Num10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Text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-complex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name-complex="Verdana"/>
    </style:style>
    <style:style style:name="T6" style:family="text">
      <style:text-properties fo:color="#000000"/>
    </style:style>
    <style:style style:name="T7" style:family="text">
      <style:text-properties fo:font-size="8pt" fo:font-style="italic" style:font-size-asian="8pt" style:font-style-asian="italic" style:font-name-complex="Times New Roman" style:font-size-complex="8pt"/>
    </style:style>
    <style:style style:name="T8" style:family="text">
      <style:text-properties fo:font-size="8pt" fo:font-style="italic" style:font-name-asian="Arial" style:font-size-asian="8pt" style:font-style-asian="italic" style:font-name-complex="Times New Roman" style:font-size-complex="8pt"/>
    </style:style>
    <style:style style:name="T9" style:family="text">
      <style:text-properties officeooo:rsid="001d1585"/>
    </style:style>
    <style:style style:name="T10" style:family="text">
      <style:text-properties officeooo:rsid="001d4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Ogłoszenia o przetargu</text:p>
      <text:p text:style-name="P2"/>
      <text:p text:style-name="P2">UMOWA NR KW. .2019</text:p>
      <text:p text:style-name="P2"/>
      <text:p text:style-name="Standard">zawarta w dniu .............. r. w Świeradowie-Zdroju pomiędzy:</text:p>
      <text:p text:style-name="P3">Gminą Miejską Świeradów-Zdrój mającą swoją siedzibę w Świeradowie-Zdroju przy <text:s text:c="30"/>ul. 11 Listopada 35, posiadającą NIP 616-10-01-947, REGON 230821397, zwanym w dalszej części umowy „Zamawiającym" <text:s text:c="3"/>reprezentowaną przez :</text:p>
      <text:p text:style-name="P3">Burmistrza Miasta <text:s/>– Pana Rolanda Marciniaka <text:s text:c="3"/></text:p>
      <text:p text:style-name="P3">przy kontrasygnacie Skarbnika Gminy <text:s text:c="2"/>- <text:s text:c="2"/>Pani Iwony Kosmala <text:s text:c="4"/></text:p>
      <text:p text:style-name="P4">a <text:span text:style-name="Domyślna_20_czcionka_20_akapitu"><text:span text:style-name="T1">firmą:</text:span></text:span></text:p>
      <text:p text:style-name="P7">....................................................................................................................................</text:p>
      <text:p text:style-name="P8">zwaną w dalszej części umowy „Wykonawcą”,</text:p>
      <text:p text:style-name="P8">reprezentowanym przez ......................................................</text:p>
      <text:p text:style-name="P9">o następującej treści:</text:p>
      <text:p text:style-name="P2">§1</text:p>
      <text:p text:style-name="P4">1. Przedmiotem umowy jest <text:span text:style-name="Domyślna_20_czcionka_20_akapitu"><text:span text:style-name="Domyślna_20_czcionka_20_akapitu">„Zakup samochodu służbowego przeznaczonego do obsługi dróg <text:s text:c="22"/>w zarządzie Gminy Miejskiej Świeradów-Zdrój”. </text:span></text:span></text:p>
      <text:p text:style-name="P10">2.Parametry techniczno-eksploatacyjne oraz cena samochodu określone zostały w ofercie Wykonawcy, stanowiącej załącznik do niniejszej umowy.</text:p>
      <text:p text:style-name="P4"><text:span text:style-name="Domyślna_20_czcionka_20_akapitu"><text:span text:style-name="T5">3.Wykonawca oświadcza, iż dostarczy samochód fabrycznie nowy, <text:s/>wolny od wad fizycznych i prawnych, jak również spełniający warunki techniczne, o których mowa w ustawie z dnia 20 czerwca 1997 r. - Prawo o ruchu drogowym (Dz. U. z 2005 r. Nr 108, poz. 908, z późn.zm.) oraz w wydanych na jej podstawie przepisach wykonawczych, zwanego dale</text:span></text:span><text:span text:style-name="Domyślna_20_czcionka_20_akapitu"><text:span text:style-name="T1">j samochodem.</text:span></text:span></text:p>
      <text:p text:style-name="P4"><text:span text:style-name="Domyślna_20_czcionka_20_akapitu"><text:span text:style-name="T5">4.Wykonawca zobowiązuje się przenieść na własność samochód w miejscu i czasie, o którym mowa w § 4, Zamawiający zaś zobowiązuje się zapłacić Wykonawcy wynagrodzenie określone <text:s text:c="15"/>w § 3 ust. 1.</text:span></text:span></text:p>
      <text:p text:style-name="P2">§2</text:p>
      <text:p text:style-name="P4">1. Sprzedawca zobowiązuje się do przekazania przedmiotu umowy do <text:span text:style-name="T10">6 tygodni </text:span>od daty zawarcia niniejszej umowy.</text:p>
      <text:p text:style-name="P2">§3</text:p>
      <text:p text:style-name="P4">2. Za realizację przedmiotu umowy Zamawiający zapłaci Wykonawcy wynagrodzenie wraz <text:s text:c="21"/>z należnym podatkiem vat w wysokości:<text:span text:style-name="Domyślna_20_czcionka_20_akapitu"><text:span text:style-name="T2">................. zł</text:span></text:span><text:span text:style-name="Domyślna_20_czcionka_20_akapitu"><text:span text:style-name="T3"> </text:span></text:span><text:span text:style-name="Domyślna_20_czcionka_20_akapitu"><text:span text:style-name="T2">(słownie złotych: ..................../100).</text:span></text:span></text:p>
      <text:p text:style-name="P4">3. Wynagrodzenie, o którym mowa w ust. 1, obejmuje całkowitą wartość samochodu wraz <text:s text:c="23"/>z podatkiem VAT cłem, ewentualnymi kosztami transportu zagranicznego i krajowego oraz wszelkimi innymi kosztami związanymi z realizacją niniejszej umowy. <text:s/></text:p>
      <text:p text:style-name="P4">4. Zamawiający <text:s/>zobowiązuje się, w terminie <text:s/>do 21 <text:s/>dni od daty otrzymania <text:s/>prawidłowo wystawionej faktury zapłacić Wykonawcy <text:s/>za <text:s/>przekazany <text:s/>przedmiot <text:s/>umowy na rachunek bankowy o numerze ................................................<text:span text:style-name="Domyślna_20_czcionka_20_akapitu"><text:span text:style-name="T6">.</text:span></text:span></text:p>
      <text:p text:style-name="P4">5. Podstawą wystawienia faktury stanowi bezusterkowy protokół odbioru, sporządzony przez strony.</text:p>
      <text:p text:style-name="P2">§4</text:p>
      <text:p text:style-name="P4">1. <text:s/>Wykonawca <text:s/>wyda przedmiot umowy Zamawiającemu w term<text:span text:style-name="T9">i</text:span>nie do 30 września od daty podpisania umowy. O termnie odbioru Wykonawca powiadomi Zamawiającego, co najmniej <text:s text:c="18"/>1 dzień przed proponowanym terminem odbioru. Odbioru samochodu dokona osoba wyznaczona przez Zamawiającego w zakresie zgodności z ofertą i zawartą umową. Odbiór samochodu potwierdzony zostanie protokołem odbioru, podpisanym przez strony.</text:p>
      <text:p text:style-name="P4">2. W razie stwierdzenia przez Zamawiaj<text:span text:style-name="T9">ą</text:span>cego podczas odbioru przedmiotu zamówienia, że dostarczony samochód jest niezgodny z ofertą, tj. nie spełnia określonych wymagań, Wykonawca dokona wymiany dostarczonego sprzętu na zgodny z ofertą, w terminie nie dłuższym niż 7 dni od <text:s/>dnia <text:s/>otrzymania zgłoszenia o <text:s/>niezgodności.</text:p>
      <text:p text:style-name="P4">3. O zauważonych podczas eksploatacji wadach ukrytych samochodu, Zamawiający powiadomi Wykonawcę <text:s/>w terminie 14 dni od daty ich ujawnienia, a Wykonawca <text:s/>zobowiązuje się:</text:p>
      <text:p text:style-name="P4">a) <text:s/>w terminie 7 dni od daty powiadomienia usunąć zgłoszone wady;</text:p>
      <text:p text:style-name="P4"><text:soft-page-break/>b) w terminie 14 dni od daty powiadomienia wadliwy samochód wymienić na wolny od wad, jeżeli ujawnione wady <text:span text:style-name="Domyślna_20_czcionka_20_akapitu"><text:span text:style-name="T4">zmniejszają wartość samochodu </text:span></text:span>lub uniemożliwiają Zamawiającemu użytkowanie samochodu zgodnie z jego przeznaczeniem. Jeżeli <text:s/>Wykonawca nie wymieni wadliwego samochodu na wolny od wad, Zamawiający może od umowy odstąpić bez zapłaty odszkodowania.</text:p>
      <text:p text:style-name="P4">4. Okres gwarancji na dostarczony samochód wynosi minimum 24 miesiące.</text:p>
      <text:p text:style-name="P4">5. Wykonawca: razem z samochodem przekaże Zamawiającemu :</text:p>
      <text:p text:style-name="P4">a) instrukcję obsługi w języku polskim,</text:p>
      <text:p text:style-name="P4">b) dokumenty z numerem homologacji,</text:p>
      <text:p text:style-name="P4">c) dokumenty gwarancyjne pojazdu,</text:p>
      <text:p text:style-name="P4">d) fakturę,</text:p>
      <text:p text:style-name="P4">e) kartę pojazdu,</text:p>
      <text:p text:style-name="P4">f) dokumenty rejestrowe dostawcy.</text:p>
      <text:p text:style-name="P2">§5</text:p>
      <text:p text:style-name="Standard">1. Zamawiający może realizować uprawnienia z tytułu rękojmi za wady niezależnie <text:line-break/>od uprawnień wynikających z udzielonej mu gwarancji jakości.</text:p>
      <text:p text:style-name="Standard">2. Wykonawca udzieli na dostarczony samochód następujących gwarancji jakości:</text:p>
      <text:list xml:id="list2588080578638421778" text:style-name="WW8Num10">
        <text:list-item>
          <text:p text:style-name="P17">........... miesięcznej gwarancji na samochód oraz wyposażenie;</text:p>
        </text:list-item>
      </text:list>
      <text:list xml:id="list1720989352613626764" text:style-name="WW8Num2">
        <text:list-item text:start-value="1">
          <text:p text:style-name="P18"><text:span text:style-name="Domyślna_20_czcionka_20_akapitu"><text:span text:style-name="T4">3. Bieg okresu gwarancji określony w ust. 2 rozpocznie się od dnia odbioru </text:span></text:span>pojazdu<text:span text:style-name="Domyślna_20_czcionka_20_akapitu"><text:span text:style-name="T4"> i sporządzenia protokołu zdawczo-odbiorczego, o którym mowa w § 3 ust. 4.</text:span></text:span></text:p>
        </text:list-item>
        <text:list-item>
          <text:p text:style-name="P18">4. Wykonawca zapewni w odniesieniu do sprzedanego samochodu usługi serwisu gwarancyjnego i pogwarancyjnego.</text:p>
        </text:list-item>
      </text:list>
      <text:p text:style-name="P12">5. Wykonawca zapewni w okresie gwarancji oraz po jej upływie obsługę techniczną zakupionego samochodu w autoryzowanym serwisie producenta położonym w odległości nieprzekraczającej 1500 km od siedziby Zamawiającego. <text:s/></text:p>
      <text:p text:style-name="P5">6. Zgłaszanie przez Zamawiającego awarii (usterek) samochodu następowało będzie w dni robocze, w co najmniej jednej z podanych form:</text:p>
      <text:list xml:id="list141553168817015" text:continue-numbering="true" text:style-name="WW8Num2">
        <text:list-item>
          <text:list>
            <text:list-item>
              <text:p text:style-name="P15">- telefonicznie pod nr: ....................,</text:p>
            </text:list-item>
            <text:list-item>
              <text:p text:style-name="P15">- faxem na numer tel.: ...................,</text:p>
            </text:list-item>
            <text:list-item>
              <text:p text:style-name="P15">- e-mailem pod adres: ....................,</text:p>
            </text:list-item>
            <text:list-item>
              <text:p text:style-name="P15">pisemnie na wskazany w umowie adres Wykonawcy.</text:p>
            </text:list-item>
          </text:list>
        </text:list-item>
      </text:list>
      <text:p text:style-name="P12">8. Wykonawca zobowiązuje się, że okres naprawy samochodu w okresie gwarancji nie będzie trwał dłużej niż 5 dni roboczych, licząc od dnia zgłoszenia przez Zamawiającego awarii (usterki) w sposób przewidziany w ust. 7.</text:p>
      <text:p text:style-name="P12">9. W przypadku, gdy usunięcie awarii (usterki) w terminie przewidzianym w ust. 9 nie będzie możliwe, np. wobec konieczności sprowadzenia części zamiennych lub podzespołów z zagranicy, strony uzgodnią nowy termin naprawy, który będzie terminem wiążącym.</text:p>
      <text:p text:style-name="P6">10. Okresy gwarancji zostaną odpowiednio przedłużone o czas naprawy samochodu, <text:line-break/>a w przypadku wymiany jego części składowych lub podzespołów, okresy te zaczną biec od nowa.</text:p>
      <text:list xml:id="list8076847771394788499" text:style-name="WW8Num3">
        <text:list-item text:start-value="1">
          <text:p text:style-name="P16">11. W przypadku sprzeczności między zapisami w umowie dotyczącymi gwarancji, <text:s text:c="29"/>a warunkami gwarancji określonymi w dokumentach gwarancyjnych, pierwszeństwo mają zapisy zawarte w niniejszej umowie.</text:p>
        </text:list-item>
        <text:list-item>
          <text:p text:style-name="P16">12. Za dni robocze, o których mowa w niniejszym paragrafie, uznaje się dni tygodnia od poniedziałku do piątku.</text:p>
        </text:list-item>
        <text:list-item>
          <text:p text:style-name="P16"/>
        </text:list-item>
      </text:list>
      <text:p text:style-name="P2">§6</text:p>
      <text:list xml:id="list4559708170592945365" text:style-name="WW8Num5">
        <text:list-item text:start-value="1">
          <text:p text:style-name="P19">Strony wyznaczają następujących przedstawicieli odpowiedzialnych za realizację niniejszej umowy:</text:p>
        </text:list-item>
      </text:list>
      <text:list xml:id="list1523103679390787644" text:style-name="WW8Num14">
        <text:list-item>
          <text:p text:style-name="P14">ze strony Wykonawcy: ..............., nr tel.: ....................;</text:p>
        </text:list-item>
        <text:list-item>
          <text:p text:style-name="P14">ze strony Zamawiającego: ............, nr tel.: ...................</text:p>
        </text:list-item>
      </text:list>
      <text:p text:style-name="P2">§7</text:p>
      <text:p text:style-name="P4"><text:soft-page-break/>1. Wykonawca <text:s/>zapłaci Zamawiającemu <text:s/>kary umowne w następujących przypadkach:</text:p>
      <text:p text:style-name="P4">a) niedotrzymania terminu dostawy w wysokości 0,4% wartości brutto przedmiotu określonego <text:s text:c="16"/>w zapotrzebowaniu, za każdy dzień zwłoki, poczynając od następnego dnia po upływie terminu;</text:p>
      <text:p text:style-name="P4">b) za zwłokę w wymianie samochodu wadliwego w wysokości 1% wartości brutto przedmiotu umowy <text:s/>określonego <text:s/>w <text:s/>zamówieniu, <text:s text:c="2"/>za <text:s text:c="2"/>każdy <text:s text:c="2"/>dzień <text:s text:c="2"/>opóźnienia, <text:s/>poczynając od następnego dnia po upływie terminu;</text:p>
      <text:p text:style-name="P4">c) odstąpienie od umowy z przyczyn niezależnych od Zamawiającego <text:s/>w wysokości 15% wartości przedmiotu umowy brutto.</text:p>
      <text:p text:style-name="P4">2. Kupujący może na zasadach ogólnych dochodzić odszkodowania.</text:p>
      <text:p text:style-name="P2">§8</text:p>
      <text:p text:style-name="P4">Za <text:s text:c="3"/>nieterminową <text:s text:c="3"/>płatność <text:s/>faktury Wykonawca <text:s/>może <text:s/>domagać się <text:s/>zapłaty <text:s/>odsetek <text:s text:c="16"/>w <text:s/>wysokości <text:s/>ustawowej.</text:p>
      <text:p text:style-name="P2">§9</text:p>
      <text:p text:style-name="P4">Wszelkie <text:s text:c="2"/>zmiany <text:s/>i <text:s/>uzupełnienia <text:s/>w <text:s/>treści <text:s/>niniejszej <text:s/>umowy <text:s/>mogą nastąpić <text:s/>w <text:s/>formie pisemnej pod rygorem nieważności, za zgodą obu stron.</text:p>
      <text:p text:style-name="P2">§10</text:p>
      <text:p text:style-name="P4">1. W sprawach nieuregulowanych niniejszą umową mają zastosowanie odpowiednie przepisy <text:s text:c="3"/>Kodeksu Cywilnego i inne odpowiednie przepisy prawa.</text:p>
      <text:p text:style-name="P4">2. Spory <text:s/>wynikłe <text:s/>w <text:s/>trakcie <text:s/>realizacji umowy <text:s/>będą <text:s/>rozstrzygane <text:s/>przez <text:s/>sąd <text:s/>właściwy dla siedziby Zamawiającego.</text:p>
      <text:p text:style-name="P2">§11</text:p>
      <text:p text:style-name="P4">Niniejszą <text:s text:c="2"/>umowę <text:s text:c="2"/>sporządzono <text:s/>w <text:s/>trzech <text:s text:c="2"/>jednobrzmiących <text:s text:c="2"/>egzemplarzach, <text:s text:c="2"/>dwa dla Zamawiającego , <text:s/>jeden dla <text:s/>Wykonawcy.</text:p>
      <text:p text:style-name="Standard"/>
      <text:p text:style-name="Standard"><text:s text:c="4"/><text:tab/>ZAMAWIAJĄCY : <text:s text:c="72"/>WYKONAW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Standard"><text:span text:style-name="Domyślna_20_czcionka_20_akapitu"><text:span text:style-name="T7">Sporządził: Wojciech Cielecki – </text:span></text:span><text:span text:style-name="Domyślna_20_czcionka_20_akapitu"><text:span text:style-name="T8">Kierownik Referatu Organizacyjnego Gospodarki Miejskiej i Inwestycj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" style:family="paragraph" style:parent-style-name="Standard">
      <style:paragraph-properties fo:margin-top="0cm" fo:margin-bottom="0.212cm" loext:contextual-spacing="false"/>
    </style:style>
    <style:style style:name="Tekst_20_podstawowy_20_23" style:display-name="Tekst podstawowy 23" style:family="paragraph" style:parent-style-name="Standard">
      <style:text-properties fo:font-size="13pt" fo:font-weight="bold" style:font-size-asian="13pt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0" style:display-name="Heading 10" style:family="paragraph" style:parent-style-name="Nagłówek3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font-name-complex="Tms Rmn" style:font-family-complex="'Tms Rm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Nagłówek3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3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3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Nagłówek3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Nagłówek3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omyślna_20_czcionka_20_akapitu" style:display-name="Domyślna czcionka akapitu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WW-Absatz-Standardschriftart1111111111111111" style:family="text"/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2" style:display-name="Domyślna czcionka akapitu2" style:family="text"/>
    <style:style style:name="WW8Num3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fo:font-style="italic" fo:font-weight="bold" style:font-style-asian="italic" style:font-weight-asian="bold"/>
    </style:style>
    <style:style style:name="WW8Num1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text-underline-style="none"/>
    </style:style>
    <style:style style:name="WW8Num13z0" style:family="text">
      <style:text-properties style:text-underline-style="none"/>
    </style:style>
    <style:style style:name="WW-Absatz-Standardschriftart1111111" style:family="text"/>
    <style:style style:name="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" style:family="text"/>
    <style:style style:name="Domyślna_20_czcionka_20_akapitu3" style:display-name="Domyślna czcionka akapitu3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1" style:family="text">
      <style:text-properties style:font-name="OpenSymbol" fo:font-family="OpenSymbol, 'Arial Unicode MS'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)" style:num-format="1">
        <style:list-level-properties/>
      </text:list-level-style-number>
      <text:list-level-style-number text:level="4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text:bullet-char="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Lila</meta:initial-creator>
    <meta:creation-date>2009-04-16T11:32:00Z</meta:creation-date>
    <dc:date>2019-04-15T14:15:52.087000000</dc:date>
    <meta:print-date>2014-06-27T08:35:00Z</meta:print-date>
    <meta:editing-cycles>5</meta:editing-cycles>
    <meta:editing-duration>PT4H46M</meta:editing-duration>
    <meta:document-statistic meta:table-count="0" meta:image-count="0" meta:object-count="0" meta:page-count="3" meta:paragraph-count="76" meta:word-count="1012" meta:character-count="7954" meta:non-whitespace-character-count="664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wcielecki.UMSWIERADOW/Downloads/Załącznik%20Nr%202%20do%20Ogłoszenia%20o%20przetargu.odt/Normal"/>
  </office:meta>
</office:document-meta>
</file>