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429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b211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5f55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5f558" officeooo:paragraph-rsid="0025f5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#ffffff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c5efe" officeooo:paragraph-rsid="002429cd" style:font-name-asian="Verdana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2429cd" style:font-size-asian="12pt" style:font-size-complex="12pt"/>
    </style:style>
    <style:style style:name="P23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cm"/>
        </style:tab-stops>
      </style:paragraph-properties>
      <style:text-properties style:font-name="Times New Roman" fo:font-size="11pt" fo:font-style="italic" fo:font-weight="bold" officeooo:paragraph-rsid="002a8b5a" style:font-name-asian="Verdana" style:font-size-asian="11pt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24" style:family="paragraph" style:parent-style-name="Standard" style:list-style-name="WW8Num1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8pt" officeooo:rsid="00327dbf" officeooo:paragraph-rsid="00327dbf" style:font-size-asian="8pt" style:font-size-complex="8pt"/>
    </style:style>
    <style:style style:name="P26" style:family="paragraph" style:parent-style-name="Standard">
      <style:text-properties fo:font-size="8pt" officeooo:paragraph-rsid="001c666e" style:font-size-asian="8pt" style:font-size-complex="8pt"/>
    </style:style>
    <style:style style:name="P27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8Num2">
      <style:paragraph-properties fo:margin-left="2.54cm" fo:margin-right="0cm" fo:text-align="justify" style:justify-single-word="false" fo:text-indent="-1.905cm" style:auto-text-indent="false">
        <style:tab-stops>
          <style:tab-stop style:position="0.95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" style:list-style-name="WW8Num10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" style:list-style-name="WW8Num1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" style:list-style-name="WW8Num15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b211a" fo:background-color="transparent" loext:char-shading-value="0"/>
    </style:style>
    <style:style style:name="T3" style:family="text">
      <style:text-properties officeooo:rsid="002429cd" fo:background-color="transparent" loext:char-shading-value="0"/>
    </style:style>
    <style:style style:name="T4" style:family="text">
      <style:text-properties officeooo:rsid="0019463c"/>
    </style:style>
    <style:style style:name="T5" style:family="text">
      <style:text-properties officeooo:rsid="001b211a"/>
    </style:style>
    <style:style style:name="T6" style:family="text">
      <style:text-properties officeooo:rsid="001ba4ed"/>
    </style:style>
    <style:style style:name="T7" style:family="text">
      <style:text-properties officeooo:rsid="001c5ef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f558" style:font-weight-asian="normal" style:font-weight-complex="normal"/>
    </style:style>
    <style:style style:name="T10" style:family="text">
      <style:text-properties fo:font-weight="normal" officeooo:rsid="002117ab" style:font-weight-asian="normal" style:font-weight-complex="normal"/>
    </style:style>
    <style:style style:name="T11" style:family="text">
      <style:text-properties fo:font-weight="normal" officeooo:rsid="002429cd" style:font-weight-asian="normal" style:font-weight-complex="normal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fo:font-weight="normal" fo:background-color="#ffffff" loext:char-shading-value="0" style:font-weight-asian="normal" style:font-weight-complex="normal"/>
    </style:style>
    <style:style style:name="T14" style:family="text">
      <style:text-properties fo:font-weight="normal" officeooo:rsid="002429cd" fo:background-color="#ffffff" loext:char-shading-value="0" style:font-weight-asian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1e071b"/>
    </style:style>
    <style:style style:name="T17" style:family="text">
      <style:text-properties fo:color="#000000" officeooo:rsid="002117ab"/>
    </style:style>
    <style:style style:name="T18" style:family="text">
      <style:text-properties officeooo:rsid="002429cd"/>
    </style:style>
    <style:style style:name="T19" style:family="text">
      <style:text-properties officeooo:rsid="001c5efe" style:font-name-complex="Verdana"/>
    </style:style>
    <style:style style:name="T20" style:family="text">
      <style:text-properties fo:font-weight="bold" style:font-name-asian="Times New Roman" style:font-weight-asian="bold" style:font-name-complex="Times New Roman" style:font-weight-complex="bold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fo:font-weight="bold" officeooo:rsid="0030bf76" style:font-weight-asian="bold" style:font-name-complex="Times New Roman" style:font-weight-complex="bold"/>
    </style:style>
    <style:style style:name="T23" style:family="text">
      <style:text-properties fo:font-weight="bold" officeooo:rsid="00327dbf" style:font-weight-asian="bold" style:font-name-complex="Times New Roman" style:font-weight-complex="bold"/>
    </style:style>
    <style:style style:name="T24" style:family="text">
      <style:text-properties fo:font-weight="bold" style:font-weight-asian="bold" style:font-name-complex="Verdana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c5efe" style:font-weight-asian="bold" style:font-weight-complex="bold"/>
    </style:style>
    <style:style style:name="T27" style:family="text">
      <style:text-properties fo:font-weight="bold" fo:background-color="#ffffff" loext:char-shading-value="0" style:font-weight-asian="bold" style:font-weight-complex="bold"/>
    </style:style>
    <style:style style:name="T28" style:family="text">
      <style:text-properties officeooo:rsid="0025f558"/>
    </style:style>
    <style:style style:name="T29" style:family="text">
      <style:text-properties officeooo:rsid="00291790"/>
    </style:style>
    <style:style style:name="T30" style:family="text">
      <style:text-properties fo:background-color="#ffffff" loext:char-shading-value="0" style:font-name-complex="Verdana"/>
    </style:style>
    <style:style style:name="T31" style:family="text">
      <style:text-properties officeooo:rsid="002429cd" fo:background-color="#ffffff" loext:char-shading-value="0" style:font-name-complex="Verdana"/>
    </style:style>
    <style:style style:name="T32" style:family="text">
      <style:text-properties officeooo:rsid="0013c862"/>
    </style:style>
    <style:style style:name="T33" style:family="text">
      <style:text-properties officeooo:rsid="002df1db"/>
    </style:style>
    <style:style style:name="T34" style:family="text">
      <style:text-properties officeooo:rsid="0030bf76"/>
    </style:style>
    <style:style style:name="T35" style:family="text">
      <style:text-properties officeooo:rsid="00327dbf"/>
    </style:style>
    <style:style style:name="T36" style:family="text">
      <style:text-properties officeooo:rsid="001c66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<text:span text:style-name="T33">2</text:span> do <text:span text:style-name="T32">Ogłoszenia o zamówieniu do 30.000 euro</text:span></text:p>
      <text:p text:style-name="P3"/>
      <text:p text:style-name="P3">UMOWA NR /1<text:span text:style-name="T34">9</text:span></text:p>
      <text:p text:style-name="P15"/>
      <text:p text:style-name="P14">zawarta w dniu ..............<text:span text:style-name="T16"> </text:span>r. w Świeradowie-Zdroju pomiędzy:</text:p>
      <text:p text:style-name="P16">Gminą Miejską Świeradów-Zdrój mającą swoją siedzibę w Świeradowie-Zdroju przy <text:s text:c="30"/>ul. 11 Listopada 35, posiadającą NIP 616-10-01-947, REGON 230821397, zwanym w dalszej części umowy „Zamawiającym" <text:s text:c="3"/>reprezentowaną przez :</text:p>
      <text:p text:style-name="P16">Burmistrza Miasta <text:s/>– Pana Rolanda Marciniaka <text:s text:c="3"/></text:p>
      <text:p text:style-name="P17">przy kontrasygnacie Skarbnika Gminy <text:s text:c="2"/>- <text:s text:c="2"/>Pani Iwony Kosmala <text:s text:c="4"/></text:p>
      <text:p text:style-name="P5">a <text:span text:style-name="T19">firmą:</text:span></text:p>
      <text:p text:style-name="P19">....................................................................................................................................</text:p>
      <text:p text:style-name="P10">zwaną w dalszej części umowy „Wykonawcą”,</text:p>
      <text:p text:style-name="P12">reprezentowanym przez ......................................................</text:p>
      <text:p text:style-name="P11">o następującej treści:</text:p>
      <text:p text:style-name="P3">§1</text:p>
      <text:p text:style-name="P22"><text:span text:style-name="T8">1. Przedmiotem umowy jest </text:span><text:span text:style-name="T20">„</text:span><text:span text:style-name="T21">Zakup samochodu </text:span><text:span text:style-name="T22">słu</text:span><text:span text:style-name="T23">ż</text:span><text:span text:style-name="T22">bowego do obsługi </text:span><text:span text:style-name="T23">oczyszczalni w Świeradowie-Zdroju</text:span><text:span text:style-name="T21">”</text:span><text:span text:style-name="T24">.</text:span><text:span text:style-name="T12"> </text:span></text:p>
      <text:p text:style-name="P13">2.Parametry techniczno-eksploatacyjne oraz cena <text:span text:style-name="T18">samochodu</text:span> określone zosta<text:span text:style-name="T7">ły</text:span> w ofercie Wykonawcy, stanowiącej załącznik do niniejszej umowy.</text:p>
      <text:p text:style-name="P13">3.Wykonawca oświadcza, iż dostarczy <text:span text:style-name="T18">samochód </text:span>fabrycznie nowy, <text:s/>wolny od wad fizycznych i prawnych, jak również spełniający warunki techniczne, o których mowa w ustawie z dnia 20 czerwca 1997 r. - Prawo o ruchu drogowym (Dz. U. z 2005 r. Nr 108, poz. 908, z późn.zm.) oraz w wydanych na jej podstawie przepisach wykonawczych, zwanego dale<text:span text:style-name="T1">j </text:span><text:span text:style-name="T3">samochodem</text:span><text:span text:style-name="T2">.</text:span></text:p>
      <text:p text:style-name="P4"><text:span text:style-name="T30">4.Wykonawca zobowiązuje się przenieść na własność </text:span><text:span text:style-name="T31">samochód </text:span><text:span text:style-name="T30">w miejscu i czasie, o którym mowa w § 4, Zamawiający zaś zobowiązuje się zapłacić Wykonawcy wynagrodzenie określone w § 3 ust. 1.</text:span></text:p>
      <text:p text:style-name="P3">§2</text:p>
      <text:p text:style-name="P4">1. Sprzedawca zobowiązuje się do przekazania przedmiotu umowy do <text:span text:style-name="T18">30 dni</text:span> od daty zawarcia niniejszej umowy.</text:p>
      <text:p text:style-name="P3">§3</text:p>
      <text:p text:style-name="P21"><text:span text:style-name="T8">2. Za realizację przedmiotu umowy Zamawiający zapłaci Wykonawcy wynagrodzenie wraz z należnym podatkiem vat w wysokości:</text:span><text:span text:style-name="T26">.................</text:span><text:span text:style-name="T25"> zł</text:span><text:span text:style-name="T27"> </text:span><text:span text:style-name="T25">(słownie złotych: ..................../100).</text:span></text:p>
      <text:p text:style-name="P4">3. Wynagrodzenie, o którym mowa w ust. 1, obejmuje całkowitą wartość <text:span text:style-name="T18">samochodu</text:span> wraz <text:span text:style-name="T7">z</text:span> podatkiem VAT cłem, ewentualnymi kosztami transportu zagranicznego i krajowego oraz wszelkimi innymi kosztami związanymi z realizacją niniejszej umowy. <text:s/></text:p>
      <text:p text:style-name="P21"><text:span text:style-name="T8">4. Zamawiający <text:s/>zobowiązuje się, w terminie <text:s/>do 21 <text:s/>dni od daty otrzymania <text:s/>prawidłowo wystawionej faktury zapłacić Wykonawcy <text:s/>za <text:s/>przekazany <text:s/>przedmiot <text:s/>umowy na rachunek </text:span><text:span text:style-name="T10">bankowy o numerze ................................................</text:span><text:span text:style-name="T17">.</text:span></text:p>
      <text:p text:style-name="P4">5. Podstawą wystawienia faktury stanowi bezusterkowy protokół odbioru, sporządzony przez strony.</text:p>
      <text:p text:style-name="P3">§4</text:p>
      <text:p text:style-name="P4">1. <text:s/>Wykonawca <text:s/><text:span text:style-name="T18">wyda</text:span> przedmiot umowy Zamawiające<text:span text:style-name="T18">mu</text:span> w termnie do <text:span text:style-name="T35">dnia ........</text:span>. O termnie <text:span text:style-name="T18">odbioru</text:span> Wykon<text:span text:style-name="T4">aw</text:span>ca powiadomi Zam<text:span text:style-name="T4">aw</text:span>iającego, <text:span text:style-name="T29">co najmniej 1</text:span> <text:span text:style-name="T4">dzień</text:span> przed <text:span text:style-name="T29">proponowanym terminem odbioru.</text:span> Odbioru <text:span text:style-name="T18">samochodu</text:span> dokona osoba wyznaczona przez Zamawiającego w zakresie zgodności z <text:span text:style-name="T7">ofertą</text:span> i zawartą umową. Odbiór <text:span text:style-name="T18">samochodu</text:span> potwierdzony zostanie protokołem odbioru, podpisanym przez strony.</text:p>
      <text:p text:style-name="P6">2. W razie stwierdzenia przez Zamawiajacego podczas odbioru przedmiotu zamówienia, że dostarczony <text:span text:style-name="T18">samochód</text:span> jest niezgodny z <text:span text:style-name="T7">ofertą</text:span>, tj. nie spełnia określonych wymagań, Wykonawca dokona wymiany dostarczonego <text:span text:style-name="T5">sprzętu</text:span> na zgodny z <text:span text:style-name="T7">ofertą</text:span>, w terminie nie dłuższym niż <text:span text:style-name="T7">7</text:span> dni od <text:s/><text:soft-page-break/>dnia <text:s/>otrzymania zgłoszenia o <text:s/>niezgodności.</text:p>
      <text:p text:style-name="P4">3. O zauważonych podczas eksploatacji wadach ukrytych <text:span text:style-name="T18">samochodu</text:span>, Zamawiający powiadomi Wykonawcę <text:s/>w terminie 14 dni od daty ich ujawnienia, a Wykonawca <text:s/>zobowiązuje się:</text:p>
      <text:p text:style-name="P4">a) <text:s/>w terminie 7 dni od daty powiadomienia usunąć zgłoszone wady;</text:p>
      <text:p text:style-name="P21"><text:span text:style-name="T8">b) w terminie 14 dni od daty powiadomienia wadliwy </text:span><text:span text:style-name="T11">samochód</text:span><text:span text:style-name="T8"> wymienić na wolny od wad, jeżeli ujawnione wady </text:span><text:span text:style-name="T13">zmniejszają wartość </text:span><text:span text:style-name="T14">samochodu</text:span><text:span text:style-name="T13"> </text:span><text:span text:style-name="T8">lub uniemożliwiają Zamawiającemu użytkowanie </text:span><text:span text:style-name="T11">samochodu</text:span><text:span text:style-name="T8"> zgodnie z jego przeznaczeniem. Jeżeli <text:s/>Wykonawca nie wymieni wadliwego </text:span><text:span text:style-name="T11">samochodu</text:span><text:span text:style-name="T8"> na wolny od wad, Zamawiający może od umowy odstąpić bez zapłaty odszkodowania.</text:span></text:p>
      <text:p text:style-name="P4">4. Okres gwarancji na dostarczony <text:span text:style-name="T18">samochód</text:span> wynosi minumum <text:span text:style-name="T6">24</text:span> miesi<text:span text:style-name="T6">ące</text:span>.</text:p>
      <text:p text:style-name="P4">5. <text:span text:style-name="T7">Wykonawca</text:span>: razem z <text:span text:style-name="T18">samochodem</text:span> przekaże Zamawiającemu :</text:p>
      <text:p text:style-name="P7">a) instrukcję obsługi w języku polskim,</text:p>
      <text:p text:style-name="P4">b) <text:span text:style-name="T28">dokumenty z numerem homologacji, </text:span></text:p>
      <text:p text:style-name="P4">c) <text:span text:style-name="T28">dokumenty gwarancyjne pojazdu,</text:span></text:p>
      <text:p text:style-name="P4">d) <text:span text:style-name="T28">fakturę</text:span>,</text:p>
      <text:p text:style-name="P4">e) <text:span text:style-name="T28">kartę pojazdu,</text:span></text:p>
      <text:p text:style-name="P8">f) dokumenty rejestrowe dostawcy.</text:p>
      <text:p text:style-name="P3">§5</text:p>
      <text:p text:style-name="P9">1. Zamawiający może realizować uprawnienia z tytułu rękojmi za wady niezależnie <text:line-break/>od uprawnień wynikających z udzielonej mu gwarancji jakości.</text:p>
      <text:p text:style-name="P18">2. Wykonawca udzieli na dostarczony <text:span text:style-name="T28">samochód</text:span> następujących gwarancji jakości:</text:p>
      <text:list xml:id="list1698042983" text:style-name="WW8Num10">
        <text:list-header>
          <text:p text:style-name="P31"><text:span text:style-name="T15">........... miesię</text:span><text:span text:style-name="T8">cznej gwarancji na </text:span><text:span text:style-name="T9">samchód</text:span><text:span text:style-name="T8"> oraz wyposażenie;</text:span></text:p>
        </text:list-header>
      </text:list>
      <text:list xml:id="list3404520141" text:style-name="WW8Num2">
        <text:list-item>
          <text:p text:style-name="P32"><text:span text:style-name="T13">3. Bieg okresu gwarancji określony w ust. 2 rozpocznie się od dnia odbioru </text:span><text:span text:style-name="T8">pojazdu</text:span><text:span text:style-name="T13"> i sporządzenia protokołu zdawczo-odbiorczego, o którym mowa w § 3 ust. 4.</text:span></text:p>
        </text:list-item>
        <text:list-item>
          <text:p text:style-name="P32"><text:span text:style-name="T8">4. Wykonawca zapewni w odniesieniu do sprzedanego </text:span><text:span text:style-name="T9">samochodu</text:span><text:span text:style-name="T8"> usługi serwisu gwarancyjnego i pogwarancyjnego.</text:span></text:p>
        </text:list-item>
      </text:list>
      <text:list xml:id="list1407643439" text:style-name="WW8Num11">
        <text:list-header>
          <text:p text:style-name="P34"><text:span text:style-name="T5">5</text:span>. Wykonawca zapewni w okresie gwarancji oraz po jej upływie obsługę techniczną zakupionego <text:span text:style-name="T28">samochodu</text:span> w autoryzowanym serwisie producenta położonym w odległości nieprzekraczającej 1500 km od siedziby Zamawiającego. <text:s/></text:p>
        </text:list-header>
      </text:list>
      <text:list xml:id="list1602269464" text:style-name="WW8Num15">
        <text:list-header>
          <text:p text:style-name="P27"><text:span text:style-name="T5">6</text:span>. Zgłaszanie przez Zamawiającego awarii (usterek) <text:span text:style-name="T28">samochodu</text:span> następowało będzie w dni robocze, w co najmniej jednej z podanych form:</text:p>
        </text:list-header>
      </text:list>
      <text:list xml:id="list114019340975530" text:continue-list="list3404520141" text:style-name="WW8Num2">
        <text:list-item>
          <text:list>
            <text:list-item>
              <text:p text:style-name="P29">- telefonicznie pod nr: ....................,</text:p>
            </text:list-item>
            <text:list-item>
              <text:p text:style-name="P29">- faxem na numer tel.: ..................., </text:p>
            </text:list-item>
            <text:list-item>
              <text:p text:style-name="P29">- e-mailem pod adres: ....................,</text:p>
            </text:list-item>
            <text:list-item>
              <text:p text:style-name="P29">pisemnie na wskazany w umowie adres Wykonawcy.</text:p>
            </text:list-item>
          </text:list>
        </text:list-item>
      </text:list>
      <text:list xml:id="list114019115973732" text:continue-list="list1602269464" text:style-name="WW8Num15">
        <text:list-header>
          <text:p text:style-name="P35">8. Wykonawca zobowiązuje się, że okres naprawy <text:span text:style-name="T28">samochodu</text:span> w okresie gwarancji nie będzie trwał dłużej niż 5 dni roboczych, licząc od dnia zgłoszenia przez Zamawiającego awarii (usterki) w sposób przewidziany w ust. 7.</text:p>
          <text:p text:style-name="P35">9. W przypadku, gdy usunięcie awarii (usterki) w terminie przewidzianym w ust. 9 nie będzie możliwe, np. wobec konieczności sprowadzenia części zamiennych lub podzespołów z zagranicy, strony uzgodnią nowy termin naprawy, który będzie terminem wiążącym. </text:p>
          <text:p text:style-name="P28">10. Okresy gwarancji zostaną odpowiednio przedłużone o czas naprawy <text:span text:style-name="T28">samochodu</text:span>, <text:line-break/>a w przypadku wymiany jego części składowych lub podzespołów, okresy te zaczną biec od nowa.</text:p>
        </text:list-header>
      </text:list>
      <text:list xml:id="list3890043395" text:style-name="WW8Num3">
        <text:list-item>
          <text:p text:style-name="P30">11. W przypadku sprzeczności między zapisami w umowie dotyczącymi gwarancji, a warunkami gwarancji określonymi w dokumentach gwarancyjnych, pierwszeństwo mają zapisy zawarte w niniejszej umowie.</text:p>
        </text:list-item>
        <text:list-item>
          <text:p text:style-name="P30">12. Za dni robocze, o których mowa w niniejszym paragrafie, uznaje się dni tygodnia od poniedziałku do piątku.</text:p>
        </text:list-item>
        <text:list-item>
          <text:p text:style-name="P30"><text:soft-page-break/></text:p>
        </text:list-item>
      </text:list>
      <text:p text:style-name="P3">§6</text:p>
      <text:list xml:id="list2433282980" text:style-name="WW8Num5">
        <text:list-item>
          <text:p text:style-name="P33">Strony wyznaczają następujących przedstawicieli odpowiedzialnych za realizację niniejszej umowy:</text:p>
        </text:list-item>
      </text:list>
      <text:list xml:id="list3082066779" text:style-name="WW8Num14">
        <text:list-item>
          <text:p text:style-name="P24">ze strony Wykonawcy: ..............., nr tel.: ....................;</text:p>
        </text:list-item>
        <text:list-item>
          <text:p text:style-name="P24">ze strony Zamawiającego: ............, nr tel.: ...................</text:p>
        </text:list-item>
      </text:list>
      <text:p text:style-name="P3">§7</text:p>
      <text:p text:style-name="P4">1. Wykonawca <text:s/>zapłaci Zamawiającemu <text:s/>kary umowne w następujących przypadkach:</text:p>
      <text:p text:style-name="P4">a) niedotrzymania terminu dostawy w wysokości 0,4% wartości brutto przedmiotu określonego w zapotrzebowaniu, za każdy dzień zwłoki, poczynając od następnego dnia po upływie terminu;</text:p>
      <text:p text:style-name="P4">b) za zwłokę w wymianie <text:span text:style-name="T28">samochodu</text:span> wadliwego w wysokości 1% wartości brutto przedmiotu umowy <text:s/>określonego <text:s/>w <text:s/>zamówieniu, <text:s text:c="2"/>za <text:s text:c="2"/>każdy <text:s text:c="2"/>dzień <text:s text:c="2"/>opóźnienia, <text:s/>poczynając od następnego dnia po upływie terminu;</text:p>
      <text:p text:style-name="P4">c) odstąpienie od umowy z przyczyn niezależnych od Zamawiającego <text:s/>w wysokości 15% wartości przedmiotu umowy brutto.</text:p>
      <text:p text:style-name="P4">2. Kupujący może na zasadach ogólnych dochodzić odszkodowania.</text:p>
      <text:p text:style-name="P3">§8</text:p>
      <text:p text:style-name="P4">Za <text:s text:c="3"/>nieterminową <text:s text:c="3"/>płatność <text:s/>faktur<text:span text:style-name="T28">y Wykonawca</text:span> <text:s/>może <text:s/>domagać się <text:s/>zapłaty <text:s/>odsetek <text:s text:c="16"/>w <text:s/>wysokości <text:s/>ustawowej. </text:p>
      <text:p text:style-name="P3">§9</text:p>
      <text:p text:style-name="P4">Wszelkie <text:s text:c="2"/>zmiany <text:s/>i <text:s/>uzupełnienia <text:s/>w <text:s/>treści <text:s/>niniejszej <text:s/>umowy <text:s/>mogą nastąpić <text:s/>w <text:s/>formie pisemnej pod rygorem nieważności, za zgodą obu stron.</text:p>
      <text:p text:style-name="P3">§10</text:p>
      <text:p text:style-name="P4">1. W sprawach nieuregulowanych niniejszą umową mają zastosowanie odpowiednie przepisy <text:s text:c="3"/>Kodeksu Cywilnego i inne odpowiednie przepisy prawa.</text:p>
      <text:p text:style-name="P4">2. Spory <text:s/>wynikłe <text:s/>w <text:s/>trakcie <text:s/>realizacji umowy <text:s/>będą <text:s/>rozstrzygane <text:s/>przez <text:s/>sąd <text:s/>właściwy dla siedziby Zamawiającego.</text:p>
      <text:p text:style-name="P3">§11</text:p>
      <text:p text:style-name="P4">Niniejszą <text:s text:c="2"/>umowę <text:s text:c="2"/>sporządzono <text:s/>w <text:s/>trzech <text:s text:c="2"/>jednobrzmiących <text:s text:c="2"/>egzemplarzach, <text:s text:c="2"/>dwa dla Zamawiającego , <text:s/>jeden dla <text:s/>Wykonawcy.</text:p>
      <text:p text:style-name="P2"/>
      <text:p text:style-name="P2"><text:s text:c="4"/><text:tab/>ZAMAWIAJĄCY : <text:s text:c="72"/>WYKONAWCA:</text:p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><text:span text:style-name="T36">Sporządził:</text:span></text:p>
      <text:p text:style-name="P25">Monika Sautycz</text:p>
      <text:p text:style-name="P25">Insp. ds. Zamówień Publicz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4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7M5S</meta:editing-duration>
    <meta:editing-cycles>34</meta:editing-cycles>
    <meta:generator>LibreOffice/6.0.5.2$Windows_X86_64 LibreOffice_project/54c8cbb85f300ac59db32fe8a675ff7683cd5a16</meta:generator>
    <dc:date>2019-02-06T11:40:17.890000000</dc:date>
    <meta:print-date>2014-06-27T08:35:02.46</meta:print-date>
    <meta:document-statistic meta:table-count="0" meta:image-count="0" meta:object-count="0" meta:page-count="3" meta:paragraph-count="78" meta:word-count="1003" meta:character-count="7721" meta:non-whitespace-character-count="6565"/>
    <meta:user-defined meta:name="Info 1"/>
    <meta:user-defined meta:name="Info 2"/>
    <meta:user-defined meta:name="Info 3"/>
    <meta:user-defined meta:name="Info 4"/>
  </office:meta>
</office:document-meta>
</file>