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Arial,BoldItalic" svg:font-family="'Arial,BoldItalic'" style:font-family-generic="roman" style:font-pitch="variable"/>
    <style:font-face style:name="Arial,Italic" svg:font-family="'Arial,Italic'" style:font-family-generic="roman" style:font-pitch="variable"/>
    <style:font-face style:name="BookmanOldStyle" svg:font-family="BookmanOldSty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Arial1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style:font-size-asian="11pt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fo:font-style="italic" fo:font-weight="bold" style:font-size-asian="11pt" style:font-style-asian="italic" style:font-weight-asian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/>
    </style:style>
    <style:style style:name="P8" style:family="paragraph" style:parent-style-name="Standard">
      <style:text-properties style:font-name="Arial" fo:font-size="10pt" style:font-size-asian="10pt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style:font-size-asian="10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fo:font-style="italic" fo:font-weight="bold" style:font-size-asian="10pt" style:font-style-asian="italic" style:font-weight-asian="bold"/>
    </style:style>
    <style:style style:name="T1" style:family="text">
      <style:text-properties style:font-name="Arial" fo:font-size="12pt" fo:font-weight="bold" style:font-size-asian="12pt" style:font-weight-asian="bold"/>
    </style:style>
    <style:style style:name="T2" style:family="text">
      <style:text-properties style:font-name="Arial" fo:font-size="11pt" fo:font-weight="bold" style:font-size-asian="11pt" style:font-weight-asian="bold"/>
    </style:style>
    <style:style style:name="T3" style:family="text">
      <style:text-properties style:font-name="Arial" fo:font-size="11pt" fo:font-weight="bold" officeooo:rsid="000429a8" style:font-size-asian="11pt" style:font-weight-asian="bold"/>
    </style:style>
    <style:style style:name="T4" style:family="text">
      <style:text-properties style:font-name="Arial" fo:font-size="11pt" fo:font-weight="bold" officeooo:rsid="0005a72a" style:font-size-asian="11pt" style:font-weight-asian="bold"/>
    </style:style>
    <style:style style:name="T5" style:family="text">
      <style:text-properties style:font-name="Arial" fo:font-size="11pt" style:font-size-asian="11pt"/>
    </style:style>
    <style:style style:name="T6" style:family="text">
      <style:text-properties style:font-name="Arial" fo:font-size="11pt" fo:font-style="italic" fo:font-weight="bold" style:font-size-asian="11pt" style:font-style-asian="italic" style:font-weight-asian="bold"/>
    </style:style>
    <style:style style:name="T7" style:family="text">
      <style:text-properties style:font-name="Arial" fo:font-size="7pt" style:font-size-asian="7pt"/>
    </style:style>
    <style:style style:name="T8" style:family="text">
      <style:text-properties style:font-name="Arial" fo:font-size="10pt" fo:font-weight="bold" style:font-size-asian="10pt" style:font-weight-asian="bold"/>
    </style:style>
    <style:style style:name="T9" style:family="text">
      <style:text-properties style:font-name="Arial" fo:font-size="10pt" style:font-size-asian="10pt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/>
    </style:style>
    <style:style style:name="T11" style:family="text">
      <style:text-properties style:font-name="Arial" fo:font-size="10pt" fo:font-style="italic" style:font-size-asian="10pt" style:font-style-asian="italic"/>
    </style:style>
    <style:style style:name="T12" style:family="text">
      <style:text-properties style:font-name="Arial" fo:font-size="6.5pt" style:font-size-asian="6.5pt"/>
    </style:style>
    <style:style style:name="T13" style:family="text">
      <style:text-properties style:font-name="Arial,Bold" fo:font-size="11pt" fo:font-weight="bold" style:font-size-asian="11pt" style:font-weight-asian="bold"/>
    </style:style>
    <style:style style:name="T14" style:family="text">
      <style:text-properties style:font-name="Arial,Bold" fo:font-size="12pt" fo:font-weight="bold" style:font-size-asian="12pt" style:font-weight-asian="bold"/>
    </style:style>
    <style:style style:name="T15" style:family="text">
      <style:text-properties style:font-name="Arial,Bold" fo:font-size="10pt" fo:font-weight="bold" style:font-size-asian="10pt" style:font-weight-asian="bold"/>
    </style:style>
    <style:style style:name="T16" style:family="text">
      <style:text-properties style:font-name="Arial,BoldItalic" fo:font-size="11pt" fo:font-style="italic" fo:font-weight="bold" style:font-size-asian="11pt" style:font-style-asian="italic" style:font-weight-asian="bold"/>
    </style:style>
    <style:style style:name="T17" style:family="text">
      <style:text-properties style:font-name="Arial,BoldItalic" fo:font-size="10pt" fo:font-style="italic" fo:font-weight="bold" style:font-size-asian="10pt" style:font-style-asian="italic" style:font-weight-asian="bold"/>
    </style:style>
    <style:style style:name="T18" style:family="text">
      <style:text-properties style:font-name="Symbol" fo:font-size="10pt" style:font-size-asian="10pt"/>
    </style:style>
    <style:style style:name="T19" style:family="text">
      <style:text-properties style:font-name="Arial,Italic" fo:font-size="10pt" fo:font-style="italic" style:font-size-asian="10pt" style:font-style-asian="italic"/>
    </style:style>
    <style:style style:name="T20" style:family="text">
      <style:text-properties style:font-name="BookmanOldStyle" fo:font-size="12pt" style:font-size-asian="12pt"/>
    </style:style>
    <style:style style:name="T21" style:family="text">
      <style:text-properties style:font-name="Times New Roman" fo:font-size="10pt" style:font-size-asian="10p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officeooo:rsid="000429a8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Warunki techniczne wykonania </text:span><text:span text:style-name="T2">remontów cz</text:span><text:span text:style-name="T13">ą</text:span><text:span text:style-name="T2">stkowych nawierzchni asfaltowych</text:span></text:p>
      <text:p text:style-name="P1"><text:span text:style-name="T3">na drogach będących w zarządzie Gminy Miejskiej Świeradów-Zdrój</text:span><text:span text:style-name="T2"> w roku 201</text:span><text:span text:style-name="T4">9</text:span><text:span text:style-name="T2">.</text:span></text:p>
      <text:p text:style-name="P3"/>
      <text:p text:style-name="P3">Warunki prowadzenia robót</text:p>
      <text:p text:style-name="P4">Wybrany wykonawca będzie zobowiązany do kompleksowego wykonania robót stanowiących</text:p>
      <text:p text:style-name="P4">przedmiot przetargu.</text:p>
      <text:p text:style-name="P4">1. Oferenci muszą liczyć się z trudnymi warunkami wykonywania robót z uwagi na</text:p>
      <text:p text:style-name="P4">konieczność ich realizacji pod ruchem kołowym i pieszym.</text:p>
      <text:p text:style-name="P4">2. Wykonawca będzie zobowiązany dostosować się do wyznaczonego czasu prowadzenia</text:p>
      <text:p text:style-name="P4">robót, w tym w godzinach popołudniowych, wczesnorannych i w dni wolne od pracy bez</text:p>
      <text:p text:style-name="P4">dodatkowego wynagrodzenia.</text:p>
      <text:p text:style-name="P4">3. Wykonawca zobowiązany jest w ramach umowy do wykonania i utrzymania przez cały</text:p>
      <text:p text:style-name="P4">okres realizacji przedmiotu zamówienia oznakowania i zabezpieczenia miejsca</text:p>
      <text:p text:style-name="P4">prowadzonych robót, zgodnie z obowiązującymi przepisami, bez dodatkowej zapłaty.</text:p>
      <text:p text:style-name="P4">4. Wykonawca będzie zobowiązany do podporządkowania się ewentualnym zmianom w</text:p>
      <text:p text:style-name="P4">organizacji robót wynikających z doraźnych poleceń zamawiającego.</text:p>
      <text:p text:style-name="P4">5. Na Wykonawcy spoczywa organizacja ruchu na czas prowadzenia robót.</text:p>
      <text:p text:style-name="P4">6. Wykonawca będzie ponosił wobec Zamawiającego , jak również wobec osób trzecich</text:p>
      <text:p text:style-name="P4">wszelkie konsekwencje spowodowane niewłaściwym oznakowaniem , utrzymaniem oraz</text:p>
      <text:p text:style-name="P4">zabezpieczeniem miejsca robót w czasie ich realizacji jak również w okresie przerw w</text:p>
      <text:p text:style-name="P4">prowadzonych robotach.</text:p>
      <text:p text:style-name="P4">7. Materiały użyte do wykonania robót winny być wysokiej jakości i trwałości - odpowiadać</text:p>
      <text:p text:style-name="P4">wymaganiom Polskich Norm.</text:p>
      <text:p text:style-name="P4">8. Wykonawca będzie zobowiązany przedstawić na żądanie Zamawiającego receptury, atesty</text:p>
      <text:p text:style-name="P4">oraz niezbędne badania laboratoryjne pozwalające Zamawiającemu na ocenę jakości</text:p>
      <text:p text:style-name="P4">wbudowanego materiału.</text:p>
      <text:p text:style-name="P4">9. Zamawiający zastrzega sobie prawo do pobrania kontrolnych próbek w celu dokonania we</text:p>
      <text:p text:style-name="P4">własnym zakresie badań laboratoryjnych umożliwiających niezależną ocenę jakościową.</text:p>
      <text:p text:style-name="P4">10. Do obowiązków Wykonawcy w przypadku zaistnienia takiej potrzeby, lub na życzenie</text:p>
      <text:p text:style-name="P4">Zamawiającego w ramach ceny ofertowej należy zapewnienie obsługi geodezyjnej</text:p>
      <text:p text:style-name="P4">obejmującej wszelkie wytyczenia sytuacyjno - wysokościowe, pomiary kontrolne dla potrzeb</text:p>
      <text:p text:style-name="P4">inwestora oraz wykonanie pomiarów powykonawczych zgodnie z obowiązującymi</text:p>
      <text:p text:style-name="P4">przepisami.</text:p>
      <text:p text:style-name="P4">11. Zorganizowanie oraz znalezienie miejsca zaplecza budowy należy do Wykonawcy bez</text:p>
      <text:p text:style-name="P4">dodatkowej zapłaty.</text:p>
      <text:p text:style-name="P4">12. Zamawiający zastrzega sobie prawo realizacji robót rozproszonych na obszarze całej</text:p>
      <text:p text:style-name="P4">Gminy Mirsk, realizowanych z ustaloną przez Zamawiającego intensywnością o zakresie</text:p>
      <text:p text:style-name="P1"><text:span text:style-name="T5">minimalnym dla nawierzchni asfaltowych od 0,50 m</text:span><text:span text:style-name="T7">2</text:span></text:p>
      <text:p text:style-name="P4">13. Materiały z odzysku zakwalifikowane przez Inspektora Nadzoru jako przydatne do dalszego</text:p>
      <text:p text:style-name="P4">wbudowania winny być przekazane protokołem potwierdzonym przez Inspektora Nadzoru i</text:p>
      <text:p text:style-name="P4">składowane w miejscu przez niego wskazanym.</text:p>
      <text:p text:style-name="P4">14. Prace należy wykonywać zgodnie z Ogólnymi Specyfikacjami Technicznymi dla tego typu</text:p>
      <text:p text:style-name="P4">robót.</text:p>
      <text:p text:style-name="P4">15. Miejsce utylizacji materiałów rozbiórkowych Wykonawca znajduje we własnym zakresie , a</text:p>
      <text:p text:style-name="P4">sposób utylizacji nie może naruszać przepisów o ochronie środowiska.</text:p>
      <text:p text:style-name="P4">ZAMAWIAJĄCY WYKONAWCA</text:p>
      <text:p text:style-name="P6">Specyfikacje Techniczne Wykonania i Odbioru Robót</text:p>
      <text:p text:style-name="P2"><text:span text:style-name="T22">Dla remontów cząstkowych nawierzchni drogowych na</text:span><text:span text:style-name="T23"> drogach będących w zarządzie Gminy Miejskiej Świeradów-Zdrój</text:span><text:span text:style-name="T22">.</text:span></text:p>
      <text:p text:style-name="P7">D - M - 00.00.00</text:p>
      <text:p text:style-name="P7">WYMAGANIA OGÓLNE</text:p>
      <text:p text:style-name="P1"><text:span text:style-name="T1">1. WST</text:span><text:span text:style-name="T14">Ę</text:span><text:span text:style-name="T1">P</text:span></text:p>
      <text:p text:style-name="P1"><text:span text:style-name="T8">Ilekro</text:span><text:span text:style-name="T15">ć </text:span><text:span text:style-name="T8">w tek</text:span><text:span text:style-name="T15">ś</text:span><text:span text:style-name="T8">cie poni</text:span><text:span text:style-name="T15">ż</text:span><text:span text:style-name="T8">szych specyfikacji jest mowa o Szczegółowej Specyfikacji Technicznej</text:span></text:p>
      <text:p text:style-name="P1"><text:span text:style-name="T8">SST lub Specyfikacji Technicznej ST nale</text:span><text:span text:style-name="T15">ż</text:span><text:span text:style-name="T8">y przez to rozumie</text:span><text:span text:style-name="T15">ć </text:span><text:span text:style-name="T8">Specyfikacj</text:span><text:span text:style-name="T15">ę </text:span><text:span text:style-name="T8">Techniczna Wykonania i</text:span></text:p>
      <text:p text:style-name="P1"><text:span text:style-name="T8">Odbioru Robót Budowlanych (STWiORB)</text:span><text:span text:style-name="T9">.</text:span></text:p>
      <text:p text:style-name="P5">1.1. Przedmiot SST</text:p>
      <text:p text:style-name="P9"><text:soft-page-break/>Przedmiotem niniejszej szczegółowej specyfikacji technicznej (SST) są wymagania ogólne dotyczące</text:p>
      <text:p text:style-name="P9">wykonania i odbioru robót drogowych dla „Remontów cząstkowych nawierzchni bitumicznych i</text:p>
      <text:p text:style-name="P9">powierzchniowo utrwalanych na terenie miasta i Gminy Mirsk w 2017r.</text:p>
      <text:p text:style-name="P5">1.2. Zakres stosowania SST</text:p>
      <text:p text:style-name="P9">Szczegółowa specyfikacja techniczna (SST) jest stosowana jako dokument przetargowy i</text:p>
      <text:p text:style-name="P9">kontraktowy przy zlecaniu i realizacji robót dla zadania jak na stronie tytułowej.</text:p>
      <text:p text:style-name="P1"><text:span text:style-name="T6">1.3. Zakres robót obj</text:span><text:span text:style-name="T16">ę</text:span><text:span text:style-name="T6">tych SST</text:span></text:p>
      <text:p text:style-name="P9">Ustalenia zawarte w niniejszej specyfikacji obejmują wymagania ogólne, wspólne dla robót objętych</text:p>
      <text:p text:style-name="P9">ogólnymi specyfikacjami technicznymi dla poszczególnych asortymentów robót drogowych.</text:p>
      <text:p text:style-name="P1"><text:span text:style-name="T6">1.4. Okre</text:span><text:span text:style-name="T16">ś</text:span><text:span text:style-name="T6">lenia podstawowe</text:span></text:p>
      <text:p text:style-name="P9">Użyte w SST wymienione poniżej określenia należy rozumieć w każdym przypadku następująco:</text:p>
      <text:p text:style-name="P1"><text:span text:style-name="T8">1.4.1. </text:span><text:span text:style-name="T9">Budowla drogowa - obiekt budowlany, nie będący budynkiem, stanowiący całość techniczno-użytkową</text:span></text:p>
      <text:p text:style-name="P9">(droga) albo jego część stanowiącą odrębny element konstrukcyjny lub technologiczny (obiekt mostowy,</text:p>
      <text:p text:style-name="P9">korpus ziemny, węzeł).</text:p>
      <text:p text:style-name="P1"><text:span text:style-name="T8">1.4.2. </text:span><text:span text:style-name="T9">Chodnik - wyznaczony pas terenu przy jezdni lub odsunięty od jezdni, przeznaczony do ruchu</text:span></text:p>
      <text:p text:style-name="P9">pieszych.</text:p>
      <text:p text:style-name="P1"><text:span text:style-name="T8">1.4.3. </text:span><text:span text:style-name="T9">Droga - wydzielony pas terenu przeznaczony do ruchu lub postoju pojazdów oraz ruchu pieszych wraz</text:span></text:p>
      <text:p text:style-name="P9">z wszelkimi urządzeniami technicznymi związanymi z prowadzeniem i zabezpieczeniem ruchu.</text:p>
      <text:p text:style-name="P1"><text:span text:style-name="T8">1.4.4. </text:span><text:span text:style-name="T9">Dziennik budowy – zeszyt z ponumerowanymi stronami, opatrzony pieczęcią organu wydającego,</text:span></text:p>
      <text:p text:style-name="P9">wydany zgodnie z obowiązującymi przepisami, stanowiący urzędowy dokument przebiegu robót</text:p>
      <text:p text:style-name="P9">budowlanych, służący do notowania zdarzeń i okoliczności zachodzących w toku wykonywania robót,</text:p>
      <text:p text:style-name="P9">rejestrowania dokonywanych odbiorów robót, przekazywania poleceń i innej korespondencji technicznej</text:p>
      <text:p text:style-name="P9">pomiędzy Inżynierem, Wykonawcą i projektantem.</text:p>
      <text:p text:style-name="P1"><text:span text:style-name="T8">1.4.5. </text:span><text:span text:style-name="T9">Dokumenty umowy – umowa między Zamawiającym a Wykonawcą regulująca prawnie wykonanie</text:span></text:p>
      <text:p text:style-name="P9">przedmiotowych prac wraz z określeniem wszelkich niezbędnych wymagań zamówienia.</text:p>
      <text:p text:style-name="P1"><text:span text:style-name="T8">1.4.6. </text:span><text:span text:style-name="T9">Inżynier budowy - osoba wymieniona w umowie, wyznaczona przez Zamawiającego do pełnienia</text:span></text:p>
      <text:p text:style-name="P9">nadzoru inwestorskiego nad budową czyli inspektor nadzoru.</text:p>
      <text:p text:style-name="P1"><text:span text:style-name="T8">1.4.7. </text:span><text:span text:style-name="T9">Jezdnia - część korony drogi przeznaczona do ruchu pojazdów.</text:span></text:p>
      <text:p text:style-name="P1"><text:span text:style-name="T8">1.4.8. </text:span><text:span text:style-name="T9">Kierownik budowy - osoba wyznaczona przez Wykonawcę, upoważniona do kierowania robotami i do</text:span></text:p>
      <text:p text:style-name="P9">występowania w jego imieniu w sprawach realizacji kontraktu.</text:p>
      <text:p text:style-name="P1"><text:span text:style-name="T8">1.4.9. </text:span><text:span text:style-name="T9">Korona drogi - jezdnia (jezdnie) z poboczami lub chodnikami, zatokami, pasami awaryjnego postoju i</text:span></text:p>
      <text:p text:style-name="P9">pasami dzielącymi jezdnie.</text:p>
      <text:p text:style-name="P1"><text:span text:style-name="T8">1.4.10. </text:span><text:span text:style-name="T9">Konstrukcja nawierzchni - układ warstw nawierzchni wraz ze sposobem ich połączenia.</text:span></text:p>
      <text:p text:style-name="P1"><text:span text:style-name="T8">1.4.11. </text:span><text:span text:style-name="T9">Korpus drogowy - nasyp lub ta część wykopu, która jest ograniczona koroną drogi i skarpami rowów.</text:span></text:p>
      <text:p text:style-name="P1"><text:span text:style-name="T8">1.4.12. </text:span><text:span text:style-name="T9">Koryto - element uformowany w korpusie drogowym w celu ułożenia w nim konstrukcji nawierzchni.</text:span></text:p>
      <text:p text:style-name="P1"><text:span text:style-name="T8">1.4.13. </text:span><text:span text:style-name="T9">Książka obmiarów - akceptowany przez Inżyniera zeszyt z ponumerowanymi stronami, służący do</text:span></text:p>
      <text:p text:style-name="P9">wpisywania przez Wykonawcę obmiaru dokonywanych robót w formie wyliczeń, szkiców i ew. dodatkowych</text:p>
      <text:p text:style-name="P9">załączników. Wpisy w książce obmiarów podlegają potwierdzeniu przez Inżyniera.</text:p>
      <text:p text:style-name="P1"><text:span text:style-name="T8">1.4.14. </text:span><text:span text:style-name="T9">Laboratorium - drogowe lub inne laboratorium badawcze, zaakceptowane przez Zamawiającego,</text:span></text:p>
      <text:p text:style-name="P9">niezbędne do przeprowadzenia wszelkich badań i prób związanych z oceną jakości materiałów oraz robót.</text:p>
      <text:p text:style-name="P1"><text:span text:style-name="T8">1.4.15. </text:span><text:span text:style-name="T9">Materiały - wszelkie tworzywa niezbędne do wykonania robót, zgodne z dokumentacją projektową</text:span></text:p>
      <text:p text:style-name="P9">i specyfikacjami technicznymi, zaakceptowane przez Inżyniera.</text:p>
      <text:p text:style-name="P1"><text:span text:style-name="T8">1.4.16. </text:span><text:span text:style-name="T9">Nawierzchnia - warstwa lub zespół warstw służących do przejmowania i rozkładania obciążeń od</text:span></text:p>
      <text:p text:style-name="P9">ruchu na podłoże gruntowe i zapewniających dogodne warunki dla ruchu.</text:p>
      <text:p text:style-name="P9">a) Warstwa ścieralna - górna warstwa nawierzchni poddana bezpośrednio oddziaływaniu ruchu i czynników</text:p>
      <text:p text:style-name="P9">atmosferycznych.</text:p>
      <text:p text:style-name="P9">b) Warstwa wiążąca - warstwa znajdująca się między warstwą ścieralną a podbudową, zapewniająca lepsze</text:p>
      <text:p text:style-name="P9">rozłożenie naprężeń w nawierzchni i przekazywanie ich na podbudowę.</text:p>
      <text:p text:style-name="P9">c) Warstwa wyrównawcza - warstwa służąca do wyrównania nierówności podbudowy lub profilu istniejącej</text:p>
      <text:p text:style-name="P9">nawierzchni.</text:p>
      <text:p text:style-name="P1"><text:span text:style-name="T8">1.4.17. </text:span><text:span text:style-name="T9">Niweleta - wysokościowe i geometryczne rozwinięcie na płaszczyźnie pionowego przekroju w osi drogi</text:span></text:p>
      <text:p text:style-name="P9">lub obiektu mostowego.</text:p>
      <text:p text:style-name="P1"><text:span text:style-name="T8">1.4.18. </text:span><text:span text:style-name="T9">Objazd tymczasowy - droga specjalnie przygotowana i odpowiednio utrzymana do przeprowadzenia</text:span></text:p>
      <text:p text:style-name="P9">ruchu publicznego na okres budowy.</text:p>
      <text:p text:style-name="P1"><text:span text:style-name="T8">1.4.19. </text:span><text:span text:style-name="T9">Odpowiednia (bliska) zgodność - zgodność wykonywanych robót z dopuszczonymi tolerancjami, a</text:span></text:p>
      <text:p text:style-name="P9">jeśli przedział tolerancji nie został określony - z przeciętnymi tolerancjami, przyjmowanymi zwyczajowo dla</text:p>
      <text:p text:style-name="P9">danego rodzaju robót budowlanych.</text:p>
      <text:p text:style-name="P1"><text:span text:style-name="T8">1.4.20. </text:span><text:span text:style-name="T9">Pas drogowy - wydzielony liniami granicznymi pas terenu przeznaczony do umieszczania w nim drogi</text:span></text:p>
      <text:p text:style-name="P9">i związanych z nią urządzeń oraz drzew i krzewów. Pas drogowy może również obejmować teren</text:p>
      <text:p text:style-name="P9">przewidziany do rozbudowy drogi i budowy urządzeń chroniących ludzi i środowisko przed uciążliwościami</text:p>
      <text:p text:style-name="P9">powodowanymi przez ruch na drodze.</text:p>
      <text:p text:style-name="P1"><text:span text:style-name="T8">1.4.21. </text:span><text:span text:style-name="T9">Pobocze - część korony drogi przeznaczona do chwilowego postoju pojazdów, umieszczenia</text:span></text:p>
      <text:p text:style-name="P9"><text:soft-page-break/>urządzeń organizacji i bezpieczeństwa ruchu oraz do ruchu pieszych, służąca jednocześnie do bocznego</text:p>
      <text:p text:style-name="P9">oparcia konstrukcji nawierzchni.</text:p>
      <text:p text:style-name="P1"><text:span text:style-name="T8">1.4.22. </text:span><text:span text:style-name="T9">Podłoże nawierzchni - grunt rodzimy lub nasypowy, leżący pod nawierzchnią do głębokości</text:span></text:p>
      <text:p text:style-name="P9">przemarzania.</text:p>
      <text:p text:style-name="P1"><text:span text:style-name="T8">1.4.23. </text:span><text:span text:style-name="T9">Podłoże ulepszone nawierzchni - górna warstwa podłoża, leżąca bezpośrednio pod nawierzchnią,</text:span></text:p>
      <text:p text:style-name="P9">ulepszona w celu umożliwienia przejęcia ruchu budowlanego i właściwego wykonania nawierzchni.</text:p>
      <text:p text:style-name="P1"><text:span text:style-name="T8">1.4.24. </text:span><text:span text:style-name="T9">Polecenie Inżyniera - wszelkie polecenia przekazane Wykonawcy przez Inżyniera, w formie pisemnej,</text:span></text:p>
      <text:p text:style-name="P9">dotyczące sposobu realizacji robót lub innych spraw związanych z prowadzeniem budowy.</text:p>
      <text:p text:style-name="P1"><text:span text:style-name="T8">1.4.25. </text:span><text:span text:style-name="T9">Projektant - uprawniona osoba prawna lub fizyczna będąca autorem dokumentacji projektowej.</text:span></text:p>
      <text:p text:style-name="P1"><text:span text:style-name="T8">1.4.26. </text:span><text:span text:style-name="T9">Program zapewnienia jakości – (PZJ) dokument określający zamierzony sposób wykonywania robót,</text:span></text:p>
      <text:p text:style-name="P9">możliwości techniczne, kadrowe i plan organizacji robót.</text:p>
      <text:p text:style-name="P1"><text:span text:style-name="T8">1.4.27. </text:span><text:span text:style-name="T9">Przedsięwzięcie budowlane - kompleksowa realizacja nowego połączenia drogowego lub całkowita</text:span></text:p>
      <text:p text:style-name="P9">modernizacja/przebudowa (zmiana parametrów geometrycznych trasy w planie i przekroju podłużnym)</text:p>
      <text:p text:style-name="P9">istniejącego połączenia.</text:p>
      <text:p text:style-name="P1"><text:span text:style-name="T8">1.4.28. </text:span><text:span text:style-name="T9">Przepust – budowla o przekroju poprzecznym zamkniętym, przeznaczona do przeprowadzenia cieku,</text:span></text:p>
      <text:p text:style-name="P9">szlaku wędrówek zwierząt dziko żyjących lub urządzeń technicznych przez korpus drogowy.</text:p>
      <text:p text:style-name="P1"><text:span text:style-name="T8">1.4.29. </text:span><text:span text:style-name="T9">Przeszkoda naturalna - element środowiska naturalnego, stanowiący utrudnienie w realizacji zadania</text:span></text:p>
      <text:p text:style-name="P9">budowlanego, na przykład dolina, bagno, rzeka, szlak wędrówek dzikich zwierząt itp.</text:p>
      <text:p text:style-name="P1"><text:span text:style-name="T8">1.4.30. </text:span><text:span text:style-name="T9">Przeszkoda sztuczna - dzieło ludzkie, stanowiące utrudnienie w realizacji zadania budowlanego, na</text:span></text:p>
      <text:p text:style-name="P9">przykład droga, kolej, rurociąg, kanał, ciąg pieszy lub rowerowy itp.</text:p>
      <text:p text:style-name="P1"><text:span text:style-name="T8">1.4.31. </text:span><text:span text:style-name="T9">Rekultywacja - roboty mające na celu uporządkowanie i przywrócenie pierwotnych funkcji terenom</text:span></text:p>
      <text:p text:style-name="P9">naruszonym w czasie realizacji zadania budowlanego.</text:p>
      <text:p text:style-name="P1"><text:span text:style-name="T8">1.4.32. </text:span><text:span text:style-name="T9">Teren budowy - teren udostępniony przez Zamawiającego dla wykonania na nim robót oraz inne</text:span></text:p>
      <text:p text:style-name="P9">miejsca wymienione w kontrakcie jako tworzące część terenu budowy.</text:p>
      <text:p text:style-name="P1"><text:span text:style-name="T8">1.4.33. </text:span><text:span text:style-name="T9">Zadanie budowlane - część przedsięwzięcia budowlanego, stanowiąca odrębną całość konstrukcyjną</text:span></text:p>
      <text:p text:style-name="P9">lub technologiczną, zdolną do samodzielnego pełnienia funkcji techniczno-użytkowych. Zadanie może</text:p>
      <text:p text:style-name="P9">polegać na wykonywaniu robót związanych z budową, modernizacją/ przebudową, utrzymaniem oraz</text:p>
      <text:p text:style-name="P9">ochroną budowli drogowej lub jej elementu.</text:p>
      <text:p text:style-name="P1"><text:span text:style-name="T10">1.5. Ogólne wymagania dotycz</text:span><text:span text:style-name="T17">ą</text:span><text:span text:style-name="T10">ce robót</text:span></text:p>
      <text:p text:style-name="P9">Wykonawca jest odpowiedzialny za jakość wykonanych robót, bezpieczeństwo wszelkich czynności</text:p>
      <text:p text:style-name="P9">na terenie budowy, metody użyte przy budowie oraz za ich zgodność z SST i poleceniami Inżyniera.</text:p>
      <text:p text:style-name="P10">1.5.1. Przekazanie terenu budowy</text:p>
      <text:p text:style-name="P9">Zamawiający w terminie określonym w dokumentach kontraktowych przekaże Wykonawcy teren</text:p>
      <text:p text:style-name="P9">budowy oraz jeden komplet SST.</text:p>
      <text:p text:style-name="P9">Na Wykonawcy spoczywa odpowiedzialność samodzielnego wytyczenia punktów głównych trasy</text:p>
      <text:p text:style-name="P9">oraz zlokalizowanie reperów. Uszkodzone lub zniszczone znaki geodezyjne Wykonawca odtworzy i utrwali na</text:p>
      <text:p text:style-name="P9">własny koszt.</text:p>
      <text:p text:style-name="P1"><text:span text:style-name="T8">1.5.2. Zgodno</text:span><text:span text:style-name="T15">ść </text:span><text:span text:style-name="T8">robót z SST</text:span></text:p>
      <text:p text:style-name="P9">SST i wszystkie dodatkowe dokumenty przekazane Wykonawcy przez Inżyniera stanowią część</text:p>
      <text:p text:style-name="P9">umowy,</text:p>
      <text:p text:style-name="P9">a wymagania określone w choćby jednym z nich są obowiązujące dla Wykonawcy tak jakby zawarte były w</text:p>
      <text:p text:style-name="P9">całej dokumentacji.</text:p>
      <text:p text:style-name="P9">W przypadku rozbieżności w ustaleniach poszczególnych dokumentów obowiązuje kolejność ich</text:p>
      <text:p text:style-name="P9">ważności wymieniona w „Kontraktowych warunkach ogólnych” („Ogólnych warunkach umowy”).</text:p>
      <text:p text:style-name="P9">Wykonawca nie może wykorzystywać błędów lub opuszczeń w dokumentach kontraktowych, a o ich</text:p>
      <text:p text:style-name="P9">wykryciu winien natychmiast powiadomić Inżyniera, który podejmie decyzję o wprowadzeniu odpowiednich</text:p>
      <text:p text:style-name="P9">zmian i poprawek.</text:p>
      <text:p text:style-name="P9">W przypadku rozbieżności, wymiary podane na piśmie są ważniejsze od wymiarów określonych na</text:p>
      <text:p text:style-name="P9">podstawie odczytu ze skali rysunku.</text:p>
      <text:p text:style-name="P9">Wszystkie wykonane roboty i dostarczone materiały będą zgodne SST.</text:p>
      <text:p text:style-name="P9">Dane określone w SST będą uważane za wartości docelowe, od których dopuszczalne są odchylenia</text:p>
      <text:p text:style-name="P9">w ramach określonego przedziału tolerancji. Cechy materiałów i elementów budowli muszą wykazywać</text:p>
      <text:p text:style-name="P9">zgodność z określonymi wymaganiami, a rozrzuty tych cech nie mogą przekraczać dopuszczalnego</text:p>
      <text:p text:style-name="P9">przedziału tolerancji.</text:p>
      <text:p text:style-name="P9">W przypadku, gdy materiały lub roboty nie będą w pełni zgodne z SST i wpłynie to na</text:p>
      <text:p text:style-name="P9">niezadowalającą jakość elementu budowli, to takie materiały zostaną zastąpione innymi, a elementy budowli</text:p>
      <text:p text:style-name="P9">rozebrane i wykonane ponownie na koszt Wykonawcy.</text:p>
      <text:p text:style-name="P10">1.5.3. Zabezpieczenie terenu budowy</text:p>
      <text:p text:style-name="P9">Wykonawca jest zobowiązany do zabezpieczenia terenu budowy w okresie trwania realizacji</text:p>
      <text:p text:style-name="P9">kontraktu aż do zakończenia i odbioru ostatecznego robót.</text:p>
      <text:p text:style-name="P9">Wykonawca dostarczy, zainstaluje i będzie utrzymywać tymczasowe urządzenia zabezpieczające, w</text:p>
      <text:p text:style-name="P9"><text:soft-page-break/>tym: ogrodzenia, poręcze, oświetlenie, sygnały i znaki ostrzegawcze oraz wszelkie inne środki niezbędne do</text:p>
      <text:p text:style-name="P9">ochrony robót, wygody społeczności i innych. Wykonawca zapewni dozór budowy i zaplecza we własnym</text:p>
      <text:p text:style-name="P9">zakresie.</text:p>
      <text:p text:style-name="P9">W miejscach przylegających do dróg otwartych dla ruchu, Wykonawca wyraźnie oznakuje teren</text:p>
      <text:p text:style-name="P9">budowy,</text:p>
      <text:p text:style-name="P9">w sposób uzgodniony z Inżynierem.</text:p>
      <text:p text:style-name="P9">Wjazdy i wyjazdy z terenu budowy przeznaczone dla pojazdów i maszyn pracujących przy realizacji</text:p>
      <text:p text:style-name="P9">robót, Wykonawca odpowiednio oznakuje w sposób uzgodniony z Inspektorem nadzoru.</text:p>
      <text:p text:style-name="P9">Fakt przystąpienia do robót Wykonawca obwieści publicznie przed ich rozpoczęciem w sposób</text:p>
      <text:p text:style-name="P9">uzgodniony</text:p>
      <text:p text:style-name="P9">z Inżynierem. Wszystkie znaki i tablice będą utrzymywane przez Wykonawcę w dobrym stanie przez cały</text:p>
      <text:p text:style-name="P9">okres realizacji robót.</text:p>
      <text:p text:style-name="P9">Koszt zabezpieczenia terenu budowy nie podlega odrębnej zapłacie i przyjmuje się, że jest włączony</text:p>
      <text:p text:style-name="P9">w cenę kontraktową. Wykonawca zobowiązany jest do zlokalizowania i przygotowania zaplecza budowy we</text:p>
      <text:p text:style-name="P9">własnym zakresie. Teren budowy przylega do terenów mieszkaniowych w związku z tym należy</text:p>
      <text:p text:style-name="P9">zabezpieczyć ruch pieszych i pojazdów odbywający się przez teren budowy.</text:p>
      <text:p text:style-name="P1"><text:span text:style-name="T8">1.5.4. Ochrona </text:span><text:span text:style-name="T15">ś</text:span><text:span text:style-name="T8">rodowiska w czasie wykonywania robót</text:span></text:p>
      <text:p text:style-name="P9">Wykonawca ma obowiązek znać i stosować w czasie prowadzenia robót wszelkie przepisy dotyczące</text:p>
      <text:p text:style-name="P9">ochrony środowiska naturalnego.</text:p>
      <text:p text:style-name="P9">W okresie trwania budowy i wykańczania robót Wykonawca będzie:</text:p>
      <text:p text:style-name="P9">a) utrzymywać teren budowy i wykopy w stanie bez wody stojącej,</text:p>
      <text:p text:style-name="P9">b) podejmować wszelkie uzasadnione kroki mające na celu stosowanie się do przepisów i norm dotyczących</text:p>
      <text:p text:style-name="P9">ochrony środowiska na terenie i wokół terenu budowy oraz będzie unikać uszkodzeń lub uciążliwości dla</text:p>
      <text:p text:style-name="P9">osób lub dóbr publicznych i innych, a wynikających z nadmiernego hałasu, wibracji, zanieczyszczenia lub</text:p>
      <text:p text:style-name="P9">innych przyczyn powstałych w następstwie jego sposobu działania.</text:p>
      <text:p text:style-name="P9">Stosując się do tych wymagań będzie miał szczególny wzgląd na:</text:p>
      <text:p text:style-name="P9">1) lokalizację baz, warsztatów, magazynów, składowisk, ukopów i dróg dojazdowych,</text:p>
      <text:p text:style-name="P9">2) środki ostrożności i zabezpieczenia przed:</text:p>
      <text:p text:style-name="P9">a) zanieczyszczeniem zbiorników i cieków wodnych pyłami lub substancjami toksycznymi,</text:p>
      <text:p text:style-name="P9">b) zanieczyszczeniem powietrza pyłami i gazami,</text:p>
      <text:p text:style-name="P9">c) możliwością powstania pożaru.</text:p>
      <text:p text:style-name="P1"><text:span text:style-name="T8">1.5.5. Ochrona przeciwpo</text:span><text:span text:style-name="T15">ż</text:span><text:span text:style-name="T8">arowa</text:span></text:p>
      <text:p text:style-name="P9">Wykonawca będzie przestrzegać przepisy ochrony przeciwpożarowej.</text:p>
      <text:p text:style-name="P9">Wykonawca będzie utrzymywać, wymagany na podstawie odpowiednich przepisów sprawny sprzęt</text:p>
      <text:p text:style-name="P9">przeciwpożarowy, na terenie baz produkcyjnych, w pomieszczeniach biurowych, mieszkalnych, magazynach</text:p>
      <text:p text:style-name="P9">oraz</text:p>
      <text:p text:style-name="P9">w maszynach i pojazdach.</text:p>
      <text:p text:style-name="P9">Materiały łatwopalne będą składowane w sposób zgodny z odpowiednimi przepisami i zabezpieczone</text:p>
      <text:p text:style-name="P9">przed dostępem osób trzecich.</text:p>
      <text:p text:style-name="P9">Wykonawca będzie odpowiedzialny za wszelkie straty spowodowane pożarem wywołanym jako</text:p>
      <text:p text:style-name="P9">rezultat realizacji robót albo przez personel Wykonawcy.</text:p>
      <text:p text:style-name="P10">1.5.6. Materiały szkodliwe dla otoczenia</text:p>
      <text:p text:style-name="P9">Materiały, które w sposób trwały są szkodliwe dla otoczenia, nie będą dopuszczone do użycia.</text:p>
      <text:p text:style-name="P9">Nie dopuszcza się użycia materiałów wywołujących szkodliwe promieniowanie o stężeniu większym</text:p>
      <text:p text:style-name="P9">od dopuszczalnego, określonego odpowiednimi przepisami.</text:p>
      <text:p text:style-name="P9">Wszelkie materiały odpadowe użyte do robót będą miały aprobatę techniczną wydaną przez</text:p>
      <text:p text:style-name="P9">uprawnioną jednostkę, jednoznacznie określającą brak szkodliwego oddziaływania tych materiałów na</text:p>
      <text:p text:style-name="P9">środowisko.</text:p>
      <text:p text:style-name="P9">Materiały, które są szkodliwe dla otoczenia tylko w czasie robót, a po zakończeniu robót ich</text:p>
      <text:p text:style-name="P9">szkodliwość zanika (np. materiały pylaste) mogą być użyte pod warunkiem przestrzegania wymagań</text:p>
      <text:p text:style-name="P9">technologicznych wbudowania. Jeżeli wymagają tego odpowiednie przepisy Wykonawca powinien otrzymać</text:p>
      <text:p text:style-name="P9">zgodę na użycie tych materiałów od właściwych organów administracji państwowej.</text:p>
      <text:p text:style-name="P9">Nie zaleca się stosowania materiałów szkodliwych dla otoczenia. W przypadku gdy Wykonawca użył</text:p>
      <text:p text:style-name="P9">materiałów szkodliwych dla otoczenia i ich użycie spowodowało jakiekolwiek zagrożenie środowiska, to</text:p>
      <text:p text:style-name="P9">konsekwencje tego poniesie Wykonawca.</text:p>
      <text:p text:style-name="P1"><text:span text:style-name="T8">1.5.7. Ochrona własno</text:span><text:span text:style-name="T15">ś</text:span><text:span text:style-name="T8">ci publicznej i prywatnej</text:span></text:p>
      <text:p text:style-name="P9">Wykonawca odpowiada za ochronę instalacji na powierzchni ziemi i za urządzenia podziemne, takie</text:p>
      <text:p text:style-name="P9">jak rurociągi, kable itp. oraz uzyska od odpowiednich władz będących właścicielami tych urządzeń</text:p>
      <text:p text:style-name="P9">potwierdzenie informacji dostarczonych mu przez Zamawiającego w ramach planu ich lokalizacji.</text:p>
      <text:p text:style-name="P9">Wykonawca zapewni właściwe oznaczenie i zabezpieczenie przed uszkodzeniem tych instalacji i urządzeń w</text:p>
      <text:p text:style-name="P9">czasie trwania budowy.</text:p>
      <text:p text:style-name="P9">Wykonawca zobowiązany jest umieścić w swoim harmonogramie rezerwę czasową dla wszelkiego</text:p>
      <text:p text:style-name="P9">rodzaju robót, które mają być wykonane w zakresie przełożenia instalacji i urządzeń podziemnych na terenie</text:p>
      <text:p text:style-name="P9"><text:soft-page-break/>budowy</text:p>
      <text:p text:style-name="P9">i powiadomić Inżyniera i władze lokalne o zamiarze rozpoczęcia robót. O fakcie przypadkowego uszkodzenia</text:p>
      <text:p text:style-name="P9">tych instalacji Wykonawca bezzwłocznie powiadomi Inżyniera i zainteresowane władze oraz będzie z nimi</text:p>
      <text:p text:style-name="P9">współpracował dostarczając wszelkiej pomocy potrzebnej przy dokonywaniu napraw. Wykonawca będzie</text:p>
      <text:p text:style-name="P9">odpowiadać za wszelkie spowodowane przez jego działania uszkodzenia instalacji na powierzchni ziemi i</text:p>
      <text:p text:style-name="P9">urządzeń podziemnych wykazanych w dokumentach dostarczonych mu przez Zamawiającego.</text:p>
      <text:p text:style-name="P9">Jeżeli teren budowy przylega do terenów z zabudową mieszkaniową, Wykonawca będzie realizować</text:p>
      <text:p text:style-name="P9">roboty</text:p>
      <text:p text:style-name="P9">w sposób powodujący minimalne niedogodności dla mieszkańców. Wykonawca odpowiada za wszelkie</text:p>
      <text:p text:style-name="P9">uszkodzenia zabudowy mieszkaniowej w sąsiedztwie budowy, spowodowane jego działalnością.</text:p>
      <text:p text:style-name="P9">Inżynier będzie na bieżąco informowany o wszystkich umowach zawartych pomiędzy Wykonawcą</text:p>
      <text:p text:style-name="P9">a właścicielami nieruchomości i dotyczących korzystania z własności i dróg wewnętrznych. Jednakże, ani</text:p>
      <text:p text:style-name="P9">Inżynier ani Zamawiający nie będzie ingerował w takie porozumienia, o ile nie będą one sprzeczne z</text:p>
      <text:p text:style-name="P9">postanowieniami zawartymi w warunkach umowy.</text:p>
      <text:p text:style-name="P1"><text:span text:style-name="T8">1.5.8. Ograniczenie obci</text:span><text:span text:style-name="T15">ąż</text:span><text:span text:style-name="T8">e</text:span><text:span text:style-name="T15">ń </text:span><text:span text:style-name="T8">osi pojazdów</text:span></text:p>
      <text:p text:style-name="P9">Wykonawca będzie stosować się do ustawowych ograniczeń nacisków osi na drogach publicznych</text:p>
      <text:p text:style-name="P9">przy transporcie materiałów i wyposażenia na i z terenu robót. Wykonawca uzyska wszelkie niezbędne</text:p>
      <text:p text:style-name="P9">zezwolenia</text:p>
      <text:p text:style-name="P9">i uzgodnienia od właściwych władz co do przewozu nietypowych wagowo ładunków (ponadnormatywnych) i o</text:p>
      <text:p text:style-name="P9">każdym takim przewozie będzie powiadamiał Inżyniera. Inżynier może polecić, aby pojazdy nie spełniające</text:p>
      <text:p text:style-name="P9">tych warunków zostały usunięte z terenu budowy. Pojazdy powodujące nadmierne obciążenie osiowe nie</text:p>
      <text:p text:style-name="P9">będą dopuszczone na świeżo ukończony fragment budowy w obrębie terenu budowy i Wykonawca będzie</text:p>
      <text:p text:style-name="P9">odpowiadał za naprawę wszelkich robót w ten sposób uszkodzonych, zgodnie z poleceniami Inżyniera.</text:p>
      <text:p text:style-name="P1"><text:span text:style-name="T8">1.5.9. Bezpiecze</text:span><text:span text:style-name="T15">ń</text:span><text:span text:style-name="T8">stwo i higiena pracy</text:span></text:p>
      <text:p text:style-name="P9">Podczas realizacji robót Wykonawca będzie przestrzegać przepisów dotyczących bezpieczeństwa i</text:p>
      <text:p text:style-name="P9">higieny pracy. W szczególności Wykonawca ma obowiązek zadbać, aby personel nie wykonywał pracy w</text:p>
      <text:p text:style-name="P9">warunkach niebezpiecznych, szkodliwych dla zdrowia oraz nie spełniających odpowiednich wymagań</text:p>
      <text:p text:style-name="P9">sanitarnych.</text:p>
      <text:p text:style-name="P9">Wykonawca zapewni i będzie utrzymywał wszelkie urządzenia zabezpieczające, socjalne oraz sprzęt</text:p>
      <text:p text:style-name="P9">i odpowiednią odzież dla ochrony życia i zdrowia osób zatrudnionych na budowie oraz dla zapewnienia</text:p>
      <text:p text:style-name="P9">bezpieczeństwa publicznego.</text:p>
      <text:p text:style-name="P9">Uznaje się, że wszelkie koszty związane z wypełnieniem wymagań określonych powyżej nie</text:p>
      <text:p text:style-name="P9">podlegają odrębnej zapłacie i są uwzględnione w cenie kontraktowej.</text:p>
      <text:p text:style-name="P10">1.5.10. Ochrona i utrzymanie robót</text:p>
      <text:p text:style-name="P9">Wykonawca będzie odpowiadał za ochronę robót i za wszelkie materiały i urządzenia używane do</text:p>
      <text:p text:style-name="P9">robót od daty rozpoczęcia do daty wydania potwierdzenia zakończenia robót przez Inżyniera.</text:p>
      <text:p text:style-name="P9">Wykonawca będzie utrzymywać roboty do czasu odbioru ostatecznego. Utrzymanie powinno być</text:p>
      <text:p text:style-name="P9">prowadzone w taki sposób, aby budowla drogowa lub jej elementy były w zadowalającym stanie przez cały</text:p>
      <text:p text:style-name="P9">czas, do momentu odbioru ostatecznego.</text:p>
      <text:p text:style-name="P9">Jeśli Wykonawca w jakimkolwiek czasie zaniedba utrzymanie, to na polecenie Inspektora powinien</text:p>
      <text:p text:style-name="P9">rozpocząć roboty utrzymaniowe nie później niż w 24 godziny po otrzymaniu tego polecenia.</text:p>
      <text:p text:style-name="P1"><text:span text:style-name="T8">1.5.11. Stosowanie si</text:span><text:span text:style-name="T15">ę </text:span><text:span text:style-name="T8">do prawa i innych przepisów</text:span></text:p>
      <text:p text:style-name="P9">Wykonawca zobowiązany jest znać wszystkie zarządzenia wydane przez władze centralne i</text:p>
      <text:p text:style-name="P9">miejscowe oraz inne przepisy, regulaminy i wytyczne, które są w jakikolwiek sposób związane z</text:p>
      <text:p text:style-name="P9">wykonywanymi robotami i będzie w pełni odpowiedzialny za przestrzeganie tych postanowień podczas</text:p>
      <text:p text:style-name="P9">prowadzenia robót.</text:p>
      <text:p text:style-name="P9">Wykonawca będzie przestrzegać praw patentowych i będzie w pełni odpowiedzialny za wypełnienie</text:p>
      <text:p text:style-name="P9">wszelkich wymagań prawnych odnośnie znaków firmowych, nazw lub innych chronionych praw w odniesieniu</text:p>
      <text:p text:style-name="P9">do sprzętu, materiałów lub urządzeń użytych lub związanych z wykonywaniem robót i w sposób ciągły będzie</text:p>
      <text:p text:style-name="P9">informować Inżyniera o swoich działaniach, przedstawiając kopie zezwoleń i inne odnośne dokumenty.</text:p>
      <text:p text:style-name="P9">Wszelkie straty, koszty postępowania, obciążenia i wydatki wynikłe z lub związane z naruszeniem</text:p>
      <text:p text:style-name="P9">jakichkolwiek praw patentowych pokryje Wykonawca, z wyjątkiem przypadków, kiedy takie naruszenie</text:p>
      <text:p text:style-name="P9">wyniknie z wykonania specyfikacji dostarczonej przez Inżyniera.</text:p>
      <text:p text:style-name="P1"><text:span text:style-name="T8">1.5.12. Równowa</text:span><text:span text:style-name="T15">ż</text:span><text:span text:style-name="T8">no</text:span><text:span text:style-name="T15">ść </text:span><text:span text:style-name="T8">norm i zbiorów przepisów prawnych</text:span></text:p>
      <text:p text:style-name="P9">Gdziekolwiek w dokumentach kontraktowych powołane są konkretne normy i przepisy, które spełniać</text:p>
      <text:p text:style-name="P9">mają materiały, sprzęt i inne towary oraz wykonane i zbadane roboty, będą obowiązywać postanowienia</text:p>
      <text:p text:style-name="P9">najnowszego wydania lub poprawionego wydania powołanych norm i przepisów o ile w warunkach kontraktu</text:p>
      <text:p text:style-name="P9">nie postanowiono inaczej. W przypadku gdy powołane normy i przepisy są państwowe lub odnoszą się do</text:p>
      <text:p text:style-name="P9">konkretnego kraju lub regionu, mogą być również stosowane inne odpowiednie normy zapewniające równy</text:p>
      <text:p text:style-name="P9">lub wyższy poziom wykonania niż powołane normy lub przepisy, pod warunkiem ich sprawdzenia i</text:p>
      <text:p text:style-name="P9"><text:soft-page-break/>pisemnego zatwierdzenia przez Inżyniera. Różnice pomiędzy powołanymi normami a ich proponowanymi</text:p>
      <text:p text:style-name="P9">zamiennikami muszą być dokładnie opisane przez Wykonawcę i przedłożone Inżynierowi do zatwierdzenia.</text:p>
      <text:p text:style-name="P9">W przypadku, gdy wykonane roboty nie będą odpowiadać obowiązującym normom lub zatwierdzonym</text:p>
      <text:p text:style-name="P9">zamiennikom Inżynier może wstrzymać roboty, bądź zażądać ich powtórzenia.</text:p>
      <text:p text:style-name="P10">1.5.13. Wykopaliska</text:p>
      <text:p text:style-name="P9">Wszelkie wykopaliska, monety, przedmioty wartościowe, budowle oraz inne pozostałości o znaczeniu</text:p>
      <text:p text:style-name="P9">geologicznym lub archeologicznym odkryte na terenie budowy należy przekazać Zamawiającemu.</text:p>
      <text:p text:style-name="P9">Wykonawca zobowiązany jest powiadomić Inżyniera i postępować zgodnie z jego poleceniami. Jeżeli w</text:p>
      <text:p text:style-name="P9">wyniku tych poleceń Wykonawca poniesie koszty i/lub wystąpią opóźnienia w robotach, Inżynier po</text:p>
      <text:p text:style-name="P9">uzgodnieniu z Zamawiającym i Wykonawcą ustali wydłużenie czasu wykonania robót i/lub wysokość kwoty, o</text:p>
      <text:p text:style-name="P9">którą należy zwiększyć cenę kontraktową.</text:p>
      <text:p text:style-name="P7">2. MATERIAŁY</text:p>
      <text:p text:style-name="P1"><text:span text:style-name="T6">2.1. </text:span><text:span text:style-name="T16">Ź</text:span><text:span text:style-name="T6">ródła uzyskania materiałów</text:span></text:p>
      <text:p text:style-name="P9">Co najmniej na trzy tygodnie przed zaplanowanym wykorzystaniem jakichkolwiek materiałów</text:p>
      <text:p text:style-name="P9">przeznaczonych do robót, Wykonawca przedstawi Inżynierowi do zatwierdzenia, szczegółowe informacje</text:p>
      <text:p text:style-name="P9">dotyczące proponowanego źródła wytwarzania, zamawiania lub wydobywania tych materiałów jak również</text:p>
      <text:p text:style-name="P9">odpowiednie świadectwa badań laboratoryjnych oraz próbki materiałów.</text:p>
      <text:p text:style-name="P9">Zatwierdzenie partii materiałów z danego źródła nie oznacza automatycznie, że wszelkie materiały z</text:p>
      <text:p text:style-name="P9">danego źródła uzyskają zatwierdzenie.</text:p>
      <text:p text:style-name="P9">Wykonawca zobowiązany jest do prowadzenia badań w celu wykazania, że materiały uzyskane z</text:p>
      <text:p text:style-name="P9">dopuszczonego źródła w sposób ciągły spełniają wymagania SST w czasie realizacji robót.</text:p>
      <text:p text:style-name="P5">2.2. Pozyskiwanie materiałów miejscowych</text:p>
      <text:p text:style-name="P9">Wykonawca ponosi odpowiedzialność za spełnienie wymagań ilościowych i jakościowych materiałów</text:p>
      <text:p text:style-name="P9">pochodzących ze źródeł miejscowych.</text:p>
      <text:p text:style-name="P9">Wykonawca ponosi wszystkie koszty, z tytułu wydobycia materiałów, dzierżawy i inne, jakie okażą się</text:p>
      <text:p text:style-name="P9">potrzebne w związku z dostarczeniem materiałów do robót.</text:p>
      <text:p text:style-name="P9">Humus i nadkład czasowo zdjęte z terenu wykopów, dokopów będą formowane w hałdy i</text:p>
      <text:p text:style-name="P9">wykorzystane przy zasypce i rekultywacji terenu po ukończeniu robót.</text:p>
      <text:p text:style-name="P9">Wszystkie odpowiednie materiały pozyskane z wykopów na terenie budowy lub z innych miejsc</text:p>
      <text:p text:style-name="P9">wskazanych w dokumentach umowy będą wykorzystane do robót lub odwiezione na odkład odpowiednio do</text:p>
      <text:p text:style-name="P9">wymagań umowy lub wskazań Inżyniera.</text:p>
      <text:p text:style-name="P9">Wykonawca nie będzie prowadzić żadnych wykopów w obrębie terenu budowy poza tymi, które</text:p>
      <text:p text:style-name="P9">zostały wyszczególnione w dokumentach umowy, chyba, że uzyska na to pisemną zgodę Inżyniera.</text:p>
      <text:p text:style-name="P9">Eksploatacja źródeł materiałów będzie zgodna z wszelkimi regulacjami prawnymi obowiązującymi na</text:p>
      <text:p text:style-name="P9">danym obszarze.</text:p>
      <text:p text:style-name="P1"><text:span text:style-name="T6">2.3. Materiały nie odpowiadaj</text:span><text:span text:style-name="T16">ą</text:span><text:span text:style-name="T6">ce wymaganiom</text:span></text:p>
      <text:p text:style-name="P9">Materiały nie odpowiadające wymaganiom zostaną przez Wykonawcę wywiezione z terenu budowy i</text:p>
      <text:p text:style-name="P9">zagospodarowane przez Wykonawcę zgodnie z ustawą o odpadach. Jeśli Inżynier zezwoli Wykonawcy na</text:p>
      <text:p text:style-name="P9">użycie tych materiałów do innych robót, niż te, dla których zostały zakupione, to koszt tych materiałów</text:p>
      <text:p text:style-name="P9">zostanie odpowiednio przewartościowany (skorygowany) przez Inżyniera.</text:p>
      <text:p text:style-name="P9">Każdy rodzaj robót, w którym znajdują się niezbadane i nie zaakceptowane materiały, Wykonawca</text:p>
      <text:p text:style-name="P9">wykonuje na własne ryzyko, licząc się z jego nieprzyjęciem, usunięciem i niezapłaceniem</text:p>
      <text:p text:style-name="P5">2.4. Przechowywanie i składowanie materiałów</text:p>
      <text:p text:style-name="P9">Wykonawca zapewni, aby tymczasowo składowane materiały do czasu, gdy będą one użyte do</text:p>
      <text:p text:style-name="P9">robót, były zabezpieczone przed zanieczyszczeniami, zachowały swoją jakość i właściwości i były dostępne</text:p>
      <text:p text:style-name="P9">do kontroli przez Inżyniera.</text:p>
      <text:p text:style-name="P9">Miejsca czasowego składowania materiałów będą zlokalizowane w obrębie terenu budowy w</text:p>
      <text:p text:style-name="P9">miejscach uzgodnionych z Inżynierem lub poza terenem budowy w miejscach zorganizowanych przez</text:p>
      <text:p text:style-name="P9">Wykonawcę i zaakceptowanych przez Inżyniera.</text:p>
      <text:p text:style-name="P5">2.5. Inspekcja wytwórni materiałów</text:p>
      <text:p text:style-name="P9">Wytwórnie materiałów mogą być okresowo kontrolowane przez Inżyniera w celu sprawdzenia</text:p>
      <text:p text:style-name="P9">zgodności stosowanych metod produkcji z wymaganiami. Próbki materiałów mogą być pobierane w celu</text:p>
      <text:p text:style-name="P9">sprawdzenia ich właściwości. Wyniki tych kontroli będą stanowić podstawę do akceptacji określonej partii</text:p>
      <text:p text:style-name="P9">materiałów pod względem jakości.</text:p>
      <text:p text:style-name="P9">W przypadku, gdy Inżynier będzie przeprowadzał inspekcję wytwórni, muszą być spełnione</text:p>
      <text:p text:style-name="P9">następujące warunki:</text:p>
      <text:p text:style-name="P9">a) Inżynier będzie miał zapewnioną współpracę i pomoc Wykonawcy oraz producenta materiałów w czasie</text:p>
      <text:p text:style-name="P9">przeprowadzania inspekcji,</text:p>
      <text:p text:style-name="P9">b) Inżynier będzie miał wolny dostęp, w dowolnym czasie, do tych części wytwórni, gdzie odbywa się</text:p>
      <text:p text:style-name="P9">produkcja materiałów przeznaczonych do realizacji robót,</text:p>
      <text:p text:style-name="P9">c) Jeżeli produkcja odbywa się w miejscu nie należącym do Wykonawcy, Wykonawca uzyska dla Inżyniera</text:p>
      <text:p text:style-name="P9">zezwolenie dla przeprowadzenia inspekcji i badań w tych miejscach.</text:p>
      <text:p text:style-name="P1"><text:soft-page-break/><text:span text:style-name="T1">3. sprz</text:span><text:span text:style-name="T14">ę</text:span><text:span text:style-name="T1">t</text:span></text:p>
      <text:p text:style-name="P9">Wykonawca jest zobowiązany do używania jedynie takiego sprzętu, który zapewni odpowiednią</text:p>
      <text:p text:style-name="P9">jakość wykonywanych robót. Sprzęt używany do robót powinien być zgodny z ofertą Wykonawcy i powinien</text:p>
      <text:p text:style-name="P9">odpowiadać pod względem typów i ilości wskazaniom zawartym w SST, PZJ lub projekcie organizacji robót,</text:p>
      <text:p text:style-name="P9">zaakceptowanym przez Inżyniera; w przypadku braku ustaleń w wymienionych wyżej dokumentach, sprzęt</text:p>
      <text:p text:style-name="P9">powinien być uzgodniony i zaakceptowany przez Inżyniera.</text:p>
      <text:p text:style-name="P9">Liczba i wydajność sprzętu powinny gwarantować przeprowadzenie robót, wynikających z SST i</text:p>
      <text:p text:style-name="P9">wskazań Inżyniera w terminie przewidzianym umową.</text:p>
      <text:p text:style-name="P9">Sprzęt będący własnością Wykonawcy lub wynajęty do wykonania robót ma być utrzymywany w</text:p>
      <text:p text:style-name="P9">dobrym stanie i gotowości do pracy. Powinien być zgodny z normami ochrony środowiska i przepisami</text:p>
      <text:p text:style-name="P9">dotyczącymi jego użytkowania.</text:p>
      <text:p text:style-name="P9">Wykonawca dostarczy Inżynierowi kopie dokumentów potwierdzających dopuszczenie sprzętu do</text:p>
      <text:p text:style-name="P9">użytkowania i badań okresowych, tam gdzie jest to wymagane przepisami.</text:p>
      <text:p text:style-name="P9">Wykonawca będzie konserwować sprzęt jak również naprawiać lub wymieniać sprzęt niesprawny.</text:p>
      <text:p text:style-name="P9">Dopuszcza się możliwość wariantowego użycia sprzętu przy wykonywanych robotach, Wykonawca</text:p>
      <text:p text:style-name="P9">powiadomi Inżyniera o swoim zamiarze wyboru i uzyska jego akceptację przed użyciem sprzętu. Wybrany</text:p>
      <text:p text:style-name="P9">sprzęt, po akceptacji Inżyniera, nie może być później zmieniany bez jego zgody.</text:p>
      <text:p text:style-name="P9">Jakikolwiek sprzęt, maszyny, urządzenia i narzędzia nie gwarantujące zachowania warunków</text:p>
      <text:p text:style-name="P9">umowy, zostaną przez Inżyniera zdyskwalifikowane i nie dopuszczone do robót.</text:p>
      <text:p text:style-name="P7">4. transport</text:p>
      <text:p text:style-name="P9">Wykonawca jest zobowiązany do stosowania jedynie takich środków transportu, które zapewnią</text:p>
      <text:p text:style-name="P9">odpowiednią jakość wykonywanych robót i właściwości przewożonych materiałów.</text:p>
      <text:p text:style-name="P9">Liczba środków transportu powinna zapewniać prowadzenie robót wynikających z SST i wskazań</text:p>
      <text:p text:style-name="P9">Inżyniera,</text:p>
      <text:p text:style-name="P9">w terminie przewidzianym umową.</text:p>
      <text:p text:style-name="P9">Przy ruchu na drogach publicznych pojazdy będą spełniać wymagania dotyczące przepisów ruchu</text:p>
      <text:p text:style-name="P9">drogowego w odniesieniu do dopuszczalnych nacisków na oś i innych parametrów technicznych. Środki</text:p>
      <text:p text:style-name="P9">transportu nie spełniające tych warunków mogą być dopuszczone przez Inżyniera, pod warunkiem</text:p>
      <text:p text:style-name="P9">przywrócenia stanu pierwotnego użytkowanych odcinków dróg na koszt Wykonawcy.</text:p>
      <text:p text:style-name="P9">Wykonawca będzie usuwać na bieżąco, na własny koszt, wszelkie zanieczyszczenia, uszkodzenia</text:p>
      <text:p text:style-name="P9">spowodowane jego pojazdami na drogach publicznych oraz dojazdach do terenu budowy.</text:p>
      <text:p text:style-name="P7">5. wykonanie robót</text:p>
      <text:p text:style-name="P9">Wykonawca jest odpowiedzialny za prowadzenie robót zgodnie z warunkami umowy oraz za jakość</text:p>
      <text:p text:style-name="P9">zastosowanych materiałów i wykonywanych robót, za ich zgodność wymaganiami SST, PZJ oraz</text:p>
      <text:p text:style-name="P9">poleceniami Inżyniera.</text:p>
      <text:p text:style-name="P9">Wykonawca jest odpowiedzialny za stosowane metody wykonywania robót.</text:p>
      <text:p text:style-name="P9">Wykonawca jest odpowiedzialny za dokładne wytyczenie w planie i wyznaczenie wysokości</text:p>
      <text:p text:style-name="P9">wszystkich elementów robót zgodnie z wymaganiami lub przekazanymi przez Inżyniera.</text:p>
      <text:p text:style-name="P9">Błędy popełnione przez Wykonawcę w wytyczeniu i wyznaczaniu robót zostaną, usunięte przez</text:p>
      <text:p text:style-name="P9">Wykonawcę na własny koszt, z wyjątkiem, kiedy dany błąd okaże się skutkiem błędu zawartego w danych</text:p>
      <text:p text:style-name="P9">dostarczonych Wykonawcy przez Zamawiającego.</text:p>
      <text:p text:style-name="P9">Sprawdzenie wytyczenia robót lub wyznaczenia wysokości przez Inżyniera nie zwalnia Wykonawcy</text:p>
      <text:p text:style-name="P9">od odpowiedzialności za ich dokładność.</text:p>
      <text:p text:style-name="P9">Decyzje Inżyniera dotyczące akceptacji lub odrzucenia materiałów i elementów robót będą oparte na</text:p>
      <text:p text:style-name="P9">wymaganiach określonych w dokumentach umowy i w SST, a także w normach i wytycznych. Przy</text:p>
      <text:p text:style-name="P9">podejmowaniu decyzji Inżynier uwzględni wyniki badań materiałów i robót, rozrzuty normalnie występujące</text:p>
      <text:p text:style-name="P9">przy produkcji i przy badaniach materiałów, doświadczenia z przeszłości, wyniki badań naukowych oraz inne</text:p>
      <text:p text:style-name="P9">czynniki wpływające na rozważaną kwestię.</text:p>
      <text:p text:style-name="P9">Polecenia Inżyniera powinny być wykonywane przez Wykonawcę w czasie określonym przez</text:p>
      <text:p text:style-name="P9">Inżyniera, pod groźbą zatrzymania robót. Skutki finansowe z tego tytułu poniesie Wykonawca.</text:p>
      <text:p text:style-name="P1"><text:span text:style-name="T1">6. kontrola jako</text:span><text:span text:style-name="T14">ś</text:span><text:span text:style-name="T1">ci robót</text:span></text:p>
      <text:p text:style-name="P1"><text:span text:style-name="T6">6.1. Program zapewnienia jako</text:span><text:span text:style-name="T16">ś</text:span><text:span text:style-name="T6">ci</text:span></text:p>
      <text:p text:style-name="P9">Wykonawca jest zobowiązany opracować na własny koszt i przedstawić do akceptacji Inżyniera</text:p>
      <text:p text:style-name="P9">program zapewnienia jakości. W programie zapewnienia jakości Wykonawca powinien określić, zamierzony</text:p>
      <text:p text:style-name="P9">sposób wykonywania robót, możliwości techniczne, kadrowe i plan organizacji robót gwarantujący wykonanie</text:p>
      <text:p text:style-name="P9">robót zgodnie z SST oraz ustaleniami.</text:p>
      <text:p text:style-name="P9">Program zapewnienia jakości powinien zawierać:</text:p>
      <text:p text:style-name="P9">a) część ogólną opisującą:</text:p>
      <text:p text:style-name="P1"><text:span text:style-name="T18">- </text:span><text:span text:style-name="T9">organizację wykonania robót, w tym terminy i sposób prowadzenia robót,</text:span></text:p>
      <text:p text:style-name="P1"><text:span text:style-name="T18">- </text:span><text:span text:style-name="T9">organizację ruchu na budowie wraz z oznakowaniem robót,</text:span></text:p>
      <text:p text:style-name="P1"><text:span text:style-name="T18">- </text:span><text:span text:style-name="T9">sposób zapewnienia bhp,</text:span></text:p>
      <text:p text:style-name="P1"><text:soft-page-break/><text:span text:style-name="T18">- </text:span><text:span text:style-name="T9">wykaz zespołów roboczych, ich kwalifikacje i przygotowanie praktyczne,</text:span></text:p>
      <text:p text:style-name="P1"><text:span text:style-name="T18">- </text:span><text:span text:style-name="T9">wykaz osób odpowiedzialnych za jakość i terminowość wykonania poszczególnych elementów</text:span></text:p>
      <text:p text:style-name="P9">robót,</text:p>
      <text:p text:style-name="P1"><text:span text:style-name="T18">- </text:span><text:span text:style-name="T9">system (sposób i procedurę) proponowanej kontroli i sterowania jakością wykonywanych robót,</text:span></text:p>
      <text:p text:style-name="P1"><text:span text:style-name="T18">- </text:span><text:span text:style-name="T9">wyposażenie w sprzęt i urządzenia do pomiarów i kontroli (opis laboratorium własnego lub</text:span></text:p>
      <text:p text:style-name="P9">laboratorium, któremu Wykonawca zamierza zlecić prowadzenie badań),</text:p>
      <text:p text:style-name="P1"><text:span text:style-name="T18">- </text:span><text:span text:style-name="T9">sposób oraz formę gromadzenia wyników badań laboratoryjnych, zapis pomiarów, nastaw</text:span></text:p>
      <text:p text:style-name="P9">mechanizmów sterujących, a także wyciąganych wniosków i zastosowanych korekt w procesie</text:p>
      <text:p text:style-name="P9">technologicznym, proponowany sposób i formę przekazywania tych informacji Inżynierowi/;</text:p>
      <text:p text:style-name="P9">b) część szczegółową opisującą dla każdego asortymentu robót:</text:p>
      <text:p text:style-name="P1"><text:span text:style-name="T18">- </text:span><text:span text:style-name="T9">wykaz maszyn i urządzeń stosowanych na budowie z ich parametrami technicznymi oraz</text:span></text:p>
      <text:p text:style-name="P9">wyposażeniem w mechanizmy do sterowania i urządzenia pomiarowo-kontrolne,</text:p>
      <text:p text:style-name="P1"><text:span text:style-name="T18">- </text:span><text:span text:style-name="T9">rodzaje i ilość środków transportu oraz urządzeń do magazynowania i załadunku materiałów,</text:span></text:p>
      <text:p text:style-name="P9">spoiw, lepiszczy, kruszyw itp.,</text:p>
      <text:p text:style-name="P1"><text:span text:style-name="T18">- </text:span><text:span text:style-name="T9">sposób zabezpieczenia i ochrony ładunków przed utratą ich właściwości w czasie transportu,</text:span></text:p>
      <text:p text:style-name="P1"><text:span text:style-name="T18">- </text:span><text:span text:style-name="T9">sposób i procedurę pomiarów i badań (rodzaj i częstotliwość, pobieranie próbek, legalizacja i</text:span></text:p>
      <text:p text:style-name="P9">sprawdzanie urządzeń, itp.) prowadzonych podczas dostaw materiałów, wytwarzania mieszanek i</text:p>
      <text:p text:style-name="P9">wykonywania poszczególnych elementów robót,</text:p>
      <text:p text:style-name="P1"><text:span text:style-name="T18">- </text:span><text:span text:style-name="T9">sposób postępowania z materiałami i robotami nie odpowiadającymi wymaganiom.</text:span></text:p>
      <text:p text:style-name="P1"><text:span text:style-name="T6">6.2. Zasady kontroli jako</text:span><text:span text:style-name="T16">ś</text:span><text:span text:style-name="T6">ci robót</text:span></text:p>
      <text:p text:style-name="P9">Celem kontroli robót będzie takie sterowanie ich przygotowaniem i wykonaniem, aby osiągnąć</text:p>
      <text:p text:style-name="P9">założoną jakość robót.</text:p>
      <text:p text:style-name="P9">Wykonawca jest odpowiedzialny za pełną kontrolę robót i jakości materiałów. Wykonawca zapewni</text:p>
      <text:p text:style-name="P9">odpowiedni system kontroli, włączając personel, laboratorium, sprzęt, zaopatrzenie i wszystkie urządzenia</text:p>
      <text:p text:style-name="P9">niezbędne do pobierania próbek i badań materiałów oraz robót.</text:p>
      <text:p text:style-name="P9">Przed zatwierdzeniem systemu kontroli Inżynier może zażądać od Wykonawcy przeprowadzenia</text:p>
      <text:p text:style-name="P9">badań w celu zademonstrowania, że poziom ich wykonywania jest zadowalający.</text:p>
      <text:p text:style-name="P9">Wykonawca będzie przeprowadzać pomiary i badania materiałów oraz robót z częstotliwością</text:p>
      <text:p text:style-name="P9">zapewniającą stwierdzenie, że roboty wykonano zgodnie z wymaganiami zawartymi w SST</text:p>
      <text:p text:style-name="P9">Minimalne wymagania co do zakresu badań i ich częstotliwość są określone w SST, normach i</text:p>
      <text:p text:style-name="P9">wytycznych. W przypadku, gdy nie zostały one tam określone, Inżynier ustali, jaki zakres kontroli jest</text:p>
      <text:p text:style-name="P9">konieczny, aby zapewnić wykonanie robót zgodnie z umową.</text:p>
      <text:p text:style-name="P9">Wykonawca dostarczy Inżynierowi świadectwa, że wszystkie stosowane urządzenia i sprzęt</text:p>
      <text:p text:style-name="P9">badawczy posiadają ważną legalizację, zostały prawidłowo wykalibrowane i odpowiadają wymaganiom norm</text:p>
      <text:p text:style-name="P9">określających procedury badań.</text:p>
      <text:p text:style-name="P9">Inżynier będzie mieć nieograniczony dostęp do pomieszczeń laboratoryjnych, w celu ich inspekcji.</text:p>
      <text:p text:style-name="P9">Inżynier będzie przekazywać Wykonawcy pisemne informacje o jakichkolwiek niedociągnięciach</text:p>
      <text:p text:style-name="P9">dotyczących urządzeń laboratoryjnych, sprzętu, zaopatrzenia laboratorium, pracy personelu lub metod</text:p>
      <text:p text:style-name="P9">badawczych. Jeżeli niedociągnięcia te będą tak poważne, że mogą wpłynąć ujemnie na wyniki badań,</text:p>
      <text:p text:style-name="P9">Inżynier natychmiast wstrzyma użycie do robót badanych materiałów i dopuści je do użycia dopiero wtedy,</text:p>
      <text:p text:style-name="P9">gdy niedociągnięcia w pracy laboratorium Wykonawcy zostaną usunięte i stwierdzona zostanie odpowiednia</text:p>
      <text:p text:style-name="P9">jakość tych materiałów.</text:p>
      <text:p text:style-name="P9">Wszystkie koszty związane z organizowaniem i prowadzeniem badań materiałów ponosi</text:p>
      <text:p text:style-name="P9">Wykonawca.</text:p>
      <text:p text:style-name="P5">6.3. Pobieranie próbek</text:p>
      <text:p text:style-name="P9">Próbki będą pobierane losowo. Zaleca się stosowanie statystycznych metod pobierania próbek,</text:p>
      <text:p text:style-name="P9">opartych na zasadzie, że wszystkie jednostkowe elementy produkcji mogą być z jednakowym</text:p>
      <text:p text:style-name="P9">prawdopodobieństwem wytypowane do badań.</text:p>
      <text:p text:style-name="P9">Inżynier będzie mieć zapewnioną możliwość udziału w pobieraniu próbek.</text:p>
      <text:p text:style-name="P9">Pojemniki do pobierania próbek będą dostarczone przez Wykonawcę i zatwierdzone przez Inżyniera.</text:p>
      <text:p text:style-name="P9">Próbki dostarczone przez Wykonawcę do badań wykonywanych przez Inżyniera będą odpowiednio opisane i</text:p>
      <text:p text:style-name="P9">oznakowane, w sposób zaakceptowany przez Inżyniera.</text:p>
      <text:p text:style-name="P9">Na zlecenie Inżyniera Wykonawca będzie przeprowadzać dodatkowe badania tych materiałów, które</text:p>
      <text:p text:style-name="P9">budzą wątpliwości co do jakości, o ile kwestionowane materiały nie zostaną przez Wykonawcę usunięte lub</text:p>
      <text:p text:style-name="P9">ulepszone z własnej woli. Koszty tych dodatkowych badań pokrywa Wykonawca tylko w przypadku</text:p>
      <text:p text:style-name="P9">stwierdzenia usterek; w przeciwnym przypadku koszty te pokrywa Zamawiający.</text:p>
      <text:p text:style-name="P5">6.4. Badania i pomiary</text:p>
      <text:p text:style-name="P9">Wszystkie badania i pomiary będą przeprowadzone zgodnie z wymaganiami norm. W przypadku, gdy</text:p>
      <text:p text:style-name="P9">normy nie obejmują jakiegokolwiek badania wymaganego w SST, stosować można wytyczne krajowe, albo</text:p>
      <text:p text:style-name="P9">inne procedury, zaakceptowane przez Inżyniera.</text:p>
      <text:p text:style-name="P9">Przed przystąpieniem do pomiarów lub badań, Wykonawca powiadomi Inżyniera o rodzaju, miejscu i</text:p>
      <text:p text:style-name="P9">terminie pomiaru lub badania. Po wykonaniu pomiaru lub badania, Wykonawca przedstawi na piśmie ich</text:p>
      <text:p text:style-name="P9"><text:soft-page-break/>wyniki do akceptacji Inżyniera.</text:p>
      <text:p text:style-name="P1"><text:span text:style-name="T6">6.5. Raporty z bada</text:span><text:span text:style-name="T16">ń</text:span></text:p>
      <text:p text:style-name="P9">Wykonawca będzie przekazywać Inżynierowi kopie raportów z wynikami badań jak najszybciej, nie</text:p>
      <text:p text:style-name="P9">później jednak niż w terminie określonym w programie zapewnienia jakości.</text:p>
      <text:p text:style-name="P9">Wyniki badań (kopie) będą przekazywane Inżynierowi na formularzach według dostarczonego przez</text:p>
      <text:p text:style-name="P9">niego wzoru lub innych, przez niego zaaprobowanych.</text:p>
      <text:p text:style-name="P1"><text:span text:style-name="T6">6.6. Badania prowadzone przez In</text:span><text:span text:style-name="T16">ż</text:span><text:span text:style-name="T6">yniera/Kierownika Obwodu</text:span></text:p>
      <text:p text:style-name="P9">Inżynier jest uprawniony do dokonywania kontroli, pobierania próbek i badania materiałów w miejscu</text:p>
      <text:p text:style-name="P9">ich wytwarzania/pozyskiwania, a Wykonawca i producent materiałów powinien udzielić mu niezbędnej</text:p>
      <text:p text:style-name="P9">pomocy.</text:p>
      <text:p text:style-name="P9">Inżynier, dokonując weryfikacji systemu kontroli robót prowadzonego przez Wykonawcę, poprzez</text:p>
      <text:p text:style-name="P9">między innymi swoje badania, będzie oceniać zgodność materiałów i robót z wymaganiami SST na</text:p>
      <text:p text:style-name="P9">podstawie wyników własnych badań kontrolnych jak i wyników badań dostarczonych przez Wykonawcę.</text:p>
      <text:p text:style-name="P9">Inżynier powinien pobierać próbki materiałów i prowadzić badania niezależnie od Wykonawcy, na</text:p>
      <text:p text:style-name="P9">swój koszt. Jeżeli wyniki tych badań wykażą, że raporty Wykonawcy są niewiarygodne, to Inżynier oprze się</text:p>
      <text:p text:style-name="P9">wyłącznie na własnych badaniach przy ocenie zgodności materiałów i robót z SST. Może również zlecić, sam</text:p>
      <text:p text:style-name="P9">lub poprzez Wykonawcę, przeprowadzenie powtórnych lub dodatkowych badań niezależnemu laboratorium.</text:p>
      <text:p text:style-name="P9">W takim przypadku całkowite koszty powtórnych lub dodatkowych badań i pobierania próbek poniesione</text:p>
      <text:p text:style-name="P9">zostaną przez Wykonawcę.</text:p>
      <text:p text:style-name="P5">6.7. Certyfikaty i deklaracje</text:p>
      <text:p text:style-name="P9">Inżynier może dopuścić do użycia tylko te materiały, które posiadają:</text:p>
      <text:p text:style-name="P9">1. certyfikat na znak bezpieczeństwa wykazujący, że zapewniono zgodność z kryteriami technicznymi</text:p>
      <text:p text:style-name="P9">określonymi na podstawie Polskich Norm, aprobat technicznych oraz właściwych przepisów i dokumentów</text:p>
      <text:p text:style-name="P9">technicznych,</text:p>
      <text:p text:style-name="P9">2. deklarację zgodności lub certyfikat zgodności z:</text:p>
      <text:p text:style-name="P1"><text:span text:style-name="T18">- </text:span><text:span text:style-name="T9">Polską Normą lub</text:span></text:p>
      <text:p text:style-name="P1"><text:span text:style-name="T18">- </text:span><text:span text:style-name="T9">aprobatą techniczną, w przypadku wyrobów, dla których nie ustanowiono Polskiej Normy, jeżeli</text:span></text:p>
      <text:p text:style-name="P9">nie są objęte certyfikacją określoną w pkt 1 i które spełniają wymogi SST.</text:p>
      <text:p text:style-name="P9">W przypadku materiałów, dla których ww. dokumenty są wymagane przez SST, każda partia</text:p>
      <text:p text:style-name="P9">dostarczona do robót będzie posiadać te dokumenty, określające w sposób jednoznaczny jej cechy.</text:p>
      <text:p text:style-name="P9">Produkty przemysłowe muszą posiadać ww. dokumenty wydane przez producenta, a w razie</text:p>
      <text:p text:style-name="P9">potrzeby poparte wynikami badań wykonanych przez niego. Kopie wyników tych badań będą dostarczone</text:p>
      <text:p text:style-name="P9">przez Wykonawcę Inżynierowi.</text:p>
      <text:p text:style-name="P9">Jakiekolwiek materiały, które nie spełniają tych wymagań będą odrzucone.</text:p>
      <text:p text:style-name="P5">6.8. Dokumenty budowy</text:p>
      <text:p text:style-name="P9">(1) Książka obmiarów</text:p>
      <text:p text:style-name="P9">Książka obmiarów stanowi dokument pozwalający na rozliczenie faktycznego postępu każdego z</text:p>
      <text:p text:style-name="P9">elementów robót. Obmiary wykonanych robót przeprowadza się w sposób ciągły w jednostkach przyjętych w</text:p>
      <text:p text:style-name="P9">kosztorysie i wpisuje do książki obmiarów.</text:p>
      <text:p text:style-name="P9">(2) Dokumenty laboratoryjne</text:p>
      <text:p text:style-name="P9">Dzienniki laboratoryjne, deklaracje zgodności lub certyfikaty zgodności materiałów, orzeczenia o</text:p>
      <text:p text:style-name="P9">jakości materiałów, recepty robocze i kontrolne wyniki badań Wykonawcy będą gromadzone w formie</text:p>
      <text:p text:style-name="P9">uzgodnionej w programie zapewnienia jakości. Dokumenty te stanowią załączniki do odbioru robót. Winny</text:p>
      <text:p text:style-name="P9">być udostępnione na każde życzenie Inżyniera.</text:p>
      <text:p text:style-name="P9">(3) Pozostałe dokumenty budowy</text:p>
      <text:p text:style-name="P9">Do dokumentów budowy zalicza się, oprócz wymienionych w punktach (1) - (3) następujące</text:p>
      <text:p text:style-name="P9">dokumenty:</text:p>
      <text:p text:style-name="P9">a) pozwolenie na realizację zadania budowlanego,</text:p>
      <text:p text:style-name="P9">b) protokoły przekazania terenu budowy,</text:p>
      <text:p text:style-name="P9">c) umowy cywilno-prawne z osobami trzecimi i inne umowy cywilno-prawne,</text:p>
      <text:p text:style-name="P9">d) protokoły odbioru robót,</text:p>
      <text:p text:style-name="P9">e) protokoły z narad i ustaleń,</text:p>
      <text:p text:style-name="P9">f) korespondencję na budowie.</text:p>
      <text:p text:style-name="P9">(4) Przechowywanie dokumentów budowy</text:p>
      <text:p text:style-name="P9">Dokumenty budowy będą przechowywane na terenie budowy w miejscu odpowiednio</text:p>
      <text:p text:style-name="P9">zabezpieczonym.</text:p>
      <text:p text:style-name="P9">Zaginięcie któregokolwiek z dokumentów budowy spowoduje jego natychmiastowe odtworzenie w</text:p>
      <text:p text:style-name="P9">formie przewidzianej prawem.</text:p>
      <text:p text:style-name="P9">Wszelkie dokumenty budowy będą zawsze dostępne dla Inżyniera i przedstawiane do wglądu na</text:p>
      <text:p text:style-name="P9">życzenie Zamawiającego.</text:p>
      <text:p text:style-name="P7">7. obmiar robót</text:p>
      <text:p text:style-name="P11">7.1. Ogólne zasady obmiaru robót</text:p>
      <text:p text:style-name="P9"><text:soft-page-break/>Obmiar robót będzie określać faktyczny zakres wykonywanych robót zgodnie z SST, w jednostkach</text:p>
      <text:p text:style-name="P9">ustalonych w kosztorysie.</text:p>
      <text:p text:style-name="P9">Obmiaru robót dokonuje Wykonawca po pisemnym powiadomieniu Inżyniera o zakresie</text:p>
      <text:p text:style-name="P9">obmierzanych robót i terminie obmiaru, co najmniej na 3 dni przed tym terminem.</text:p>
      <text:p text:style-name="P9">Wyniki obmiaru będą wpisane do książki obmiarów.</text:p>
      <text:p text:style-name="P9">Jakikolwiek błąd lub przeoczenie (opuszczenie) w ilościach podanych w ślepym kosztorysie lub gdzie</text:p>
      <text:p text:style-name="P9">indziej w SST nie zwalnia Wykonawcy od obowiązku ukończenia wszystkich robót. Błędne dane zostaną</text:p>
      <text:p text:style-name="P9">poprawione wg instrukcji Inżyniera na piśmie.</text:p>
      <text:p text:style-name="P9">Obmiar gotowych robót będzie przeprowadzony z częstością wymaganą do celu miesięcznej</text:p>
      <text:p text:style-name="P9">płatności na rzecz Wykonawcy lub w innym czasie określonym w umowie lub oczekiwanym przez</text:p>
      <text:p text:style-name="P9">Wykonawcę i Inżyniera.</text:p>
      <text:p text:style-name="P1"><text:span text:style-name="T6">7.2. Zasady okre</text:span><text:span text:style-name="T16">ś</text:span><text:span text:style-name="T6">lania ilo</text:span><text:span text:style-name="T16">ś</text:span><text:span text:style-name="T6">ci robót i materiałów</text:span></text:p>
      <text:p text:style-name="P9">Długości i odległości pomiędzy wyszczególnionymi punktami skrajnymi będą obmierzone poziomo</text:p>
      <text:p text:style-name="P9">wzdłuż linii osiowej.</text:p>
      <text:p text:style-name="P1"><text:span text:style-name="T9">Jeśli SST właściwe dla danych robót nie wymagają tego inaczej, objętości będą wyliczone w m</text:span><text:span text:style-name="T12">3 </text:span><text:span text:style-name="T9">jako</text:span></text:p>
      <text:p text:style-name="P9">długość pomnożona przez średni przekrój.</text:p>
      <text:p text:style-name="P9">Ilości, które mają być obmierzone wagowo, będą ważone w tonach lub kilogramach zgodnie z</text:p>
      <text:p text:style-name="P9">wymaganiami SST.</text:p>
      <text:p text:style-name="P1"><text:span text:style-name="T6">7.3. Urz</text:span><text:span text:style-name="T16">ą</text:span><text:span text:style-name="T6">dzenia i sprz</text:span><text:span text:style-name="T16">ę</text:span><text:span text:style-name="T6">t pomiarowy</text:span></text:p>
      <text:p text:style-name="P9">Wszystkie urządzenia i sprzęt pomiarowy, stosowany w czasie obmiaru robót będą zaakceptowane</text:p>
      <text:p text:style-name="P9">przez Inżyniera.</text:p>
      <text:p text:style-name="P9">Urządzenia i sprzęt pomiarowy zostaną dostarczone przez Wykonawcę. Jeżeli urządzenia te lub</text:p>
      <text:p text:style-name="P9">sprzęt wymagają badań atestujących to Wykonawca będzie posiadać ważne świadectwa legalizacji.</text:p>
      <text:p text:style-name="P9">Wszystkie urządzenia pomiarowe będą przez Wykonawcę utrzymywane w dobrym stanie, w całym</text:p>
      <text:p text:style-name="P9">okresie trwania robót.</text:p>
      <text:p text:style-name="P5">7.4. Czas przeprowadzenia obmiaru</text:p>
      <text:p text:style-name="P9">Obmiary będą przeprowadzone przed częściowym lub ostatecznym odbiorem odcinków robót, a</text:p>
      <text:p text:style-name="P9">także</text:p>
      <text:p text:style-name="P9">w przypadku występowania dłuższej przerwy w robotach.</text:p>
      <text:p text:style-name="P9">Obmiar robót zanikających przeprowadza się w czasie ich wykonywania.</text:p>
      <text:p text:style-name="P9">Obmiar robót podlegających zakryciu przeprowadza się przed ich zakryciem.</text:p>
      <text:p text:style-name="P9">Roboty pomiarowe do obmiaru oraz nieodzowne obliczenia będą wykonane w sposób zrozumiały</text:p>
      <text:p text:style-name="P9">i jednoznaczny.</text:p>
      <text:p text:style-name="P9">Wymiary skomplikowanych powierzchni lub objętości będą uzupełnione odpowiednimi szkicami</text:p>
      <text:p text:style-name="P9">umieszczonymi na karcie książki obmiarów. W razie braku miejsca szkice mogą być dołączone w formie</text:p>
      <text:p text:style-name="P9">oddzielnego załącznika do książki obmiarów, którego wzór zostanie uzgodniony z Inżynierem.</text:p>
      <text:p text:style-name="P7">8. odbiór robót</text:p>
      <text:p text:style-name="P5">8.1. Rodzaje odbiorów robót</text:p>
      <text:p text:style-name="P9">W zależności od ustaleń odpowiednich SST, roboty podlegają następującym etapom odbioru:</text:p>
      <text:p text:style-name="P9">a) odbiorowi robót zanikających i ulegających zakryciu,</text:p>
      <text:p text:style-name="P9">b) odbiorowi częściowemu,</text:p>
      <text:p text:style-name="P9">c) odbiorowi ostatecznemu,</text:p>
      <text:p text:style-name="P9">d) odbiorowi pogwarancyjnemu.</text:p>
      <text:p text:style-name="P1"><text:span text:style-name="T6">8.2. Odbiór robót zanikaj</text:span><text:span text:style-name="T16">ą</text:span><text:span text:style-name="T6">cych i ulegaj</text:span><text:span text:style-name="T16">ą</text:span><text:span text:style-name="T6">cych zakryciu</text:span></text:p>
      <text:p text:style-name="P9">Odbiór robót zanikających i ulegających zakryciu polega na finalnej ocenie ilości i jakości</text:p>
      <text:p text:style-name="P9">wykonywanych robót, które w dalszym procesie realizacji ulegną zakryciu.</text:p>
      <text:p text:style-name="P9">Odbiór robót zanikających i ulegających zakryciu będzie dokonany w czasie umożliwiającym</text:p>
      <text:p text:style-name="P9">wykonanie ewentualnych korekt i poprawek bez hamowania ogólnego postępu robót.</text:p>
      <text:p text:style-name="P9">Odbioru robót dokonuje Inżynier.</text:p>
      <text:p text:style-name="P9">Gotowość danej części robót do odbioru zgłasza Wykonawca powiadomieniem Inżyniera. Odbiór</text:p>
      <text:p text:style-name="P9">będzie przeprowadzony niezwłocznie, nie później jednak niż w ciągu 3 dni od daty zgłoszenia.</text:p>
      <text:p text:style-name="P9">Jakość i ilość robót ulegających zakryciu ocenia Inżynier na podstawie dokumentów zawierających</text:p>
      <text:p text:style-name="P9">komplet wyników badań laboratoryjnych i w oparciu o przeprowadzone pomiary, w konfrontacji z SST i</text:p>
      <text:p text:style-name="P9">uprzednimi ustaleniami.</text:p>
      <text:p text:style-name="P1"><text:span text:style-name="T6">8.3. Odbiór cz</text:span><text:span text:style-name="T16">ęś</text:span><text:span text:style-name="T6">ciowy</text:span></text:p>
      <text:p text:style-name="P9">Odbiór częściowy polega na ocenie ilości i jakości wykonanych części robót. Odbioru częściowego</text:p>
      <text:p text:style-name="P9">robót dokonuje się wg zasad jak przy odbiorze ostatecznym robót. Odbioru robót dokonuje Inżynier.</text:p>
      <text:p text:style-name="P5">8.4. Odbiór ostateczny robót</text:p>
      <text:p text:style-name="P1"><text:span text:style-name="T8">8.4.1. </text:span><text:span text:style-name="T9">Zasady odbioru ostatecznego robót</text:span></text:p>
      <text:p text:style-name="P9">Odbiór ostateczny polega na finalnej ocenie rzeczywistego wykonania robót w odniesieniu do ich</text:p>
      <text:p text:style-name="P9">ilości, jakości i wartości.</text:p>
      <text:p text:style-name="P9">Całkowite zakończenie robót oraz gotowość do odbioru ostatecznego będzie stwierdzona przez</text:p>
      <text:p text:style-name="P9"><text:soft-page-break/>Wykonawcę powiadomieniem na piśmie o tym fakcie Inżyniera.</text:p>
      <text:p text:style-name="P9">Odbiór ostateczny robót nastąpi w terminie ustalonym w dokumentach umowy, licząc od dnia</text:p>
      <text:p text:style-name="P9">potwierdzenia przez Inżyniera zakończenia robót i przyjęcia dokumentów, o których mowa w punkcie 8.4.2.</text:p>
      <text:p text:style-name="P9">Odbioru ostatecznego robót dokona komisja wyznaczona przez Zamawiającego w obecności</text:p>
      <text:p text:style-name="P9">Inżyniera</text:p>
      <text:p text:style-name="P9">i Wykonawcy. Komisja odbierająca roboty dokona ich oceny jakościowej na podstawie przedłożonych</text:p>
      <text:p text:style-name="P9">dokumentów, wyników badań i pomiarów, ocenie wizualnej oraz zgodności wykonania robót z SST.</text:p>
      <text:p text:style-name="P9">W toku odbioru ostatecznego robót komisja zapozna się z realizacją ustaleń przyjętych w trakcie</text:p>
      <text:p text:style-name="P9">odbiorów robót zanikających i ulegających zakryciu, zwłaszcza w zakresie wykonania robót uzupełniających i</text:p>
      <text:p text:style-name="P9">robót poprawkowych.</text:p>
      <text:p text:style-name="P9">W przypadkach niewykonania wyznaczonych robót poprawkowych lub robót uzupełniających w</text:p>
      <text:p text:style-name="P9">warstwie ścieralnej lub robotach wykończeniowych, komisja przerwie swoje czynności i ustali nowy termin</text:p>
      <text:p text:style-name="P9">odbioru ostatecznego.</text:p>
      <text:p text:style-name="P9">W przypadku stwierdzenia przez komisję, że jakość wykonywanych robót w poszczególnych</text:p>
      <text:p text:style-name="P9">asortymentach nieznacznie odbiega od wymaganej w SST z uwzględnieniem tolerancji i nie ma większego</text:p>
      <text:p text:style-name="P9">wpływu na cechy eksploatacyjne obiektu i bezpieczeństwo ruchu, komisja dokona potrąceń, oceniając</text:p>
      <text:p text:style-name="P9">pomniejszoną wartość wykonywanych robót w stosunku do wymagań przyjętych w dokumentach umowy.</text:p>
      <text:p text:style-name="P1"><text:span text:style-name="T9">8.4.2. </text:span><text:span text:style-name="T8">Dokumenty do odbioru ostatecznego</text:span></text:p>
      <text:p text:style-name="P9">Podstawowym dokumentem do dokonania odbioru ostatecznego robót jest protokół odbioru</text:p>
      <text:p text:style-name="P9">ostatecznego robót sporządzony wg wzoru ustalonego przez Zamawiającego.</text:p>
      <text:p text:style-name="P9">Do odbioru ostatecznego Wykonawca jest zobowiązany przygotować następujące dokumenty:</text:p>
      <text:p text:style-name="P9">1. szczegółowe specyfikacje techniczne (podstawowe z dokumentów umowy i ew. uzupełniające lub</text:p>
      <text:p text:style-name="P9">zamienne),</text:p>
      <text:p text:style-name="P9">2. recepty i ustalenia technologiczne,</text:p>
      <text:p text:style-name="P9">3. książki obmiarów (oryginały),</text:p>
      <text:p text:style-name="P9">4. wyniki pomiarów kontrolnych oraz badań i oznaczeń laboratoryjnych, zgodne z SST i ew. PZJ,</text:p>
      <text:p text:style-name="P9">5. deklaracje zgodności lub certyfikaty zgodności wbudowanych materiałów zgodnie z SST i ew. PZJ,</text:p>
      <text:p text:style-name="P9">6. opinię technologiczną sporządzoną na podstawie wszystkich wyników badań i pomiarów załączonych do</text:p>
      <text:p text:style-name="P9">dokumentów odbioru, wykonanych zgodnie z SST i PZJ,</text:p>
      <text:p text:style-name="P9">W przypadku, gdy wg komisji, roboty pod względem przygotowania dokumentacyjnego nie będą</text:p>
      <text:p text:style-name="P9">gotowe do odbioru ostatecznego, komisja w porozumieniu z Wykonawcą wyznaczy ponowny termin odbioru</text:p>
      <text:p text:style-name="P9">ostatecznego robót.</text:p>
      <text:p text:style-name="P9">Wszystkie zarządzone przez komisję roboty poprawkowe lub uzupełniające będą zestawione wg</text:p>
      <text:p text:style-name="P9">wzoru ustalonego przez Zamawiającego.</text:p>
      <text:p text:style-name="P9">Termin wykonania robót poprawkowych i robót uzupełniających wyznaczy komisja.</text:p>
      <text:p text:style-name="P5">8.5. Odbiór pogwarancyjny</text:p>
      <text:p text:style-name="P9">Odbiór pogwarancyjny polega na ocenie wykonanych robót związanych z usunięciem wad</text:p>
      <text:p text:style-name="P9">stwierdzonych przy odbiorze ostatecznym i zaistniałych w okresie gwarancyjnym.</text:p>
      <text:p text:style-name="P9">Odbiór pogwarancyjny będzie dokonany na podstawie oceny wizualnej obiektu z uwzględnieniem</text:p>
      <text:p text:style-name="P9">zasad opisanych w punkcie 8.4 „Odbiór ostateczny robót”.</text:p>
      <text:p text:style-name="P1"><text:span text:style-name="T1">9. podstawa płatno</text:span><text:span text:style-name="T14">ś</text:span><text:span text:style-name="T1">ci</text:span></text:p>
      <text:p text:style-name="P5">9.1. Ustalenia ogólne</text:p>
      <text:p text:style-name="P9">Podstawą płatności jest cena jednostkowa skalkulowana przez Wykonawcę za jednostkę obmiarową</text:p>
      <text:p text:style-name="P9">ustaloną dla danej pozycji kosztorysu.</text:p>
      <text:p text:style-name="P9">Dla pozycji kosztorysowych wycenionych ryczałtowo podstawą płatności jest wartość (kwota) podana</text:p>
      <text:p text:style-name="P9">przez Wykonawcę w danej pozycji kosztorysu.</text:p>
      <text:p text:style-name="P9">Cena jednostkowa lub kwota ryczałtowa pozycji kosztorysowej będzie uwzględniać wszystkie</text:p>
      <text:p text:style-name="P9">czynności, wymagania i badania składające się na jej wykonanie, określone dla tej roboty w SST.</text:p>
      <text:p text:style-name="P9">Ceny jednostkowe lub kwoty ryczałtowe robót będą obejmować:</text:p>
      <text:p text:style-name="P1"><text:span text:style-name="T18">- </text:span><text:span text:style-name="T9">robociznę bezpośrednią wraz z towarzyszącymi kosztami,</text:span></text:p>
      <text:p text:style-name="P1"><text:span text:style-name="T18">- </text:span><text:span text:style-name="T9">wartość zużytych materiałów wraz z kosztami zakupu, magazynowania, ewentualnych ubytków i</text:span></text:p>
      <text:p text:style-name="P9">transportu na teren budowy,</text:p>
      <text:p text:style-name="P1"><text:span text:style-name="T18">- </text:span><text:span text:style-name="T9">wartość pracy sprzętu wraz z towarzyszącymi kosztami,</text:span></text:p>
      <text:p text:style-name="P1"><text:span text:style-name="T18">- </text:span><text:span text:style-name="T9">koszty pośrednie, zysk kalkulacyjny i ryzyko,</text:span></text:p>
      <text:p text:style-name="P1"><text:span text:style-name="T18">- </text:span><text:span text:style-name="T9">podatki obliczone zgodnie z obowiązującymi przepisami.</text:span></text:p>
      <text:p text:style-name="P9">Do cen jednostkowych nie należy wliczać podatku VAT.</text:p>
      <text:p text:style-name="P5">9.2. Warunki umowy i wymagania ogólne D-M-00.00.00</text:p>
      <text:p text:style-name="P9">Koszt dostosowania się do wymagań warunków umowy i wymagań ogólnych zawartych w D-M-</text:p>
      <text:p text:style-name="P9">00.00.00 obejmuje wszystkie warunki określone w ww. dokumentach, a nie wyszczególnione w kosztorysie</text:p>
      <text:p text:style-name="P9">należy ująć</text:p>
      <text:p text:style-name="P9">w kosztach pośrednich.</text:p>
      <text:p text:style-name="P5">9.3. Objazdy, przejazdy i organizacja ruchu</text:p>
      <text:p text:style-name="P9"><text:soft-page-break/>Koszt wybudowania przejazdów i organizacji ruchu obejmuje:</text:p>
      <text:p text:style-name="P9">(a) opracowanie oraz uzgodnienie z Inżynierem i odpowiednimi instytucjami ewentualnych zmian do projektu</text:p>
      <text:p text:style-name="P9">organizacji ruchu wynikających ze zmiany organizacji robót w czasie trwania budowy, wraz z</text:p>
      <text:p text:style-name="P9">dostarczeniem kopii projektu Inżynierowi.</text:p>
      <text:p text:style-name="P9">(b) ustawienie tymczasowego oznakowania zgodnie z wymaganiami bezpieczeństwa ruchu,</text:p>
      <text:p text:style-name="P9">(c) opłaty/dzierżawy terenu,</text:p>
      <text:p text:style-name="P9">(d) przygotowanie terenu,</text:p>
      <text:p text:style-name="P9">(e) konstrukcję tymczasowej, ramp, barier, oznakowań i drenażu,</text:p>
      <text:p text:style-name="P9">(f) tymczasową przebudowę urządzeń obcych.</text:p>
      <text:p text:style-name="P9">Koszt utrzymania przejazdów i organizacji ruchu obejmuje:</text:p>
      <text:p text:style-name="P9">(a) oczyszczanie, przestawienie, przykrycie i usunięcie tymczasowych oznakowań pionowych, poziomych,</text:p>
      <text:p text:style-name="P9">barier.</text:p>
      <text:p text:style-name="P9">(b) utrzymanie płynności ruchu publicznego.</text:p>
      <text:p text:style-name="P9">Koszt likwidacji przejazdów i organizacji ruchu obejmuje:</text:p>
      <text:p text:style-name="P9">(a) usunięcie wbudowanych materiałów i oznakowania,</text:p>
      <text:p text:style-name="P9">(b) doprowadzenie terenu do stanu pierwotnego.</text:p>
      <text:p text:style-name="P1"><text:span text:style-name="T11">Zast</text:span><text:span text:style-name="T19">ę</text:span><text:span text:style-name="T11">pcze oznakowanie pionowe na czas prowadzenia robót zamontowa</text:span><text:span text:style-name="T19">ć </text:span><text:span text:style-name="T11">w sposób czytelny i stabilny.</text:span></text:p>
      <text:p text:style-name="P9">Oznakowanie przewidziane do zabezpieczenia robót jest oznakowaniem typowym stosowanym dla</text:p>
      <text:p text:style-name="P9">organizacji ruchu zastępczego. Użyte oznakowanie może być staroużyteczne. W nocy oraz w warunkach</text:p>
      <text:p text:style-name="P9">pogorszonej widoczności na tablicach prowadzących od strony najazdu należy umieścić lampy</text:p>
      <text:p text:style-name="P9">ostrzegawcze.</text:p>
      <text:p text:style-name="P9">Projekty należy przygotować i zatwierdzić u zarządzającego ruchem, niezwłocznie po podpisaniu umowy.</text:p>
      <text:p text:style-name="P9">W/w koszty tymczasowej organizacji ruchu należy ująć w kosztach pośrednich.</text:p>
      <text:p text:style-name="P1"><text:span text:style-name="T1">10. przepisy zwi</text:span><text:span text:style-name="T14">ą</text:span><text:span text:style-name="T1">zane</text:span></text:p>
      <text:p text:style-name="P9">1. Ustawa z dnia 7 lipca 1994 r. - Prawo budowlane (Dz. U. 2016r, poz. 290 z późniejszymi zmianami).</text:p>
      <text:p text:style-name="P9">2. Zarządzenie Ministra Infrastruktury z dnia 26 czerwca 2002r. w sprawie dziennika budowy, montażu i</text:p>
      <text:p text:style-name="P9">rozbiórki oraz tablicy informacyjnej (Dz. U. 2002r. Nr 108, poz. 953).</text:p>
      <text:p text:style-name="P9">3. Ustawa z dnia 21 marca 1985 r. o drogach publicznych (Dz. U. 2016r , poz. 1440).</text:p>
      <text:p text:style-name="P7">D - 01.01.01</text:p>
      <text:p text:style-name="P1"><text:span text:style-name="T1">REMONT CZ</text:span><text:span text:style-name="T14">Ą</text:span><text:span text:style-name="T1">STKOWY</text:span></text:p>
      <text:p text:style-name="P7">NAWIERZCHNI BITUMICZNYCH</text:p>
      <text:p text:style-name="P1"><text:span text:style-name="T1">1. WST</text:span><text:span text:style-name="T14">Ę</text:span><text:span text:style-name="T1">P</text:span></text:p>
      <text:p text:style-name="P5">1.1. Przedmiot OST</text:p>
      <text:p text:style-name="P9">Przedmiotem niniejszej ogólnej specyfikacji technicznej (OST) są wymagania dotyczące wykonania i</text:p>
      <text:p text:style-name="P9">odbioru robót związanych z remontem cząstkowym nawierzchni bitumicznych dróg gminnych w 2017r.</text:p>
      <text:p text:style-name="P5">1.2. Zakres stosowania OST</text:p>
      <text:p text:style-name="P9">Ogólna specyfikacja techniczna (OST) stanowi podstawę opracowania szczegółowej specyfikacji</text:p>
      <text:p text:style-name="P9">technicznej (SST) stosowanej jako dokument przetargowy i kontraktowy przy zlecaniu i realizacji robót na</text:p>
      <text:p text:style-name="P9">drogach krajowych.</text:p>
      <text:p text:style-name="P9">Zaleca się wykorzystanie OST przy zlecaniu robót na drogach wojewódzkich, powiatowych i</text:p>
      <text:p text:style-name="P9">gminnych.</text:p>
      <text:p text:style-name="P1"><text:span text:style-name="T6">1.3. Zakres robót obj</text:span><text:span text:style-name="T16">ę</text:span><text:span text:style-name="T6">tych OST</text:span></text:p>
      <text:p text:style-name="P9">Ustalenia zawarte w niniejszej specyfikacji dotyczą zasad prowadzenia robót związanych z</text:p>
      <text:p text:style-name="P9">wykonaniem i odbiorem remontu cząstkowego nawierzchni bitumicznych, wszystkich typów i rodzajów i</text:p>
      <text:p text:style-name="P9">obejmują: naprawę wybojów i obłamanych krawędzi, uszczelnienie pojedynczych pęknięć i wypełnienie</text:p>
      <text:p text:style-name="P9">ubytków.</text:p>
      <text:p text:style-name="P1"><text:span text:style-name="T6">1.4. Okre</text:span><text:span text:style-name="T16">ś</text:span><text:span text:style-name="T6">lenia podstawowe</text:span></text:p>
      <text:p text:style-name="P1"><text:span text:style-name="T8">1.4.1. </text:span><text:span text:style-name="T9">Remont cząstkowy nawierzchni - zespół zabiegów technicznych, wykonywanych na bieżąco,</text:span></text:p>
      <text:p text:style-name="P9">związanych z usuwaniem uszkodzeń nawierzchni zagrażających bezpieczeństwu ruchu, jak również zabiegi</text:p>
      <text:p text:style-name="P9">obejmujące małe powierzchnie, hamujące proces powiększania się powstałych uszkodzeń.</text:p>
      <text:p text:style-name="P9">Pojęcie „remont cząstkowy nawierzchni” mieści się w ogólnym pojęciu „utrzymanie nawierzchni”, a to</text:p>
      <text:p text:style-name="P9">z kolei jest objęte ogólniejszym pojęciem „utrzymanie dróg”.</text:p>
      <text:p text:style-name="P9">Rodzaje zabiegów w asortymentach robót utrzymaniowych podano w tablicy 1.</text:p>
      <text:p text:style-name="P1"><text:span text:style-name="T8">1.4.2. </text:span><text:span text:style-name="T9">Ubytek - wykruszenie materiału mineralno-bitumicznego na głębokość nie większą niż grubość warstwy</text:span></text:p>
      <text:p text:style-name="P9">ścieralnej.</text:p>
      <text:p text:style-name="P1"><text:span text:style-name="T8">1.4.3. </text:span><text:span text:style-name="T9">Wybój - wykruszenie materiału mineralno-bitumicznego na głębokość większą niż grubość warstwy</text:span></text:p>
      <text:p text:style-name="P9">ścieralnej.</text:p>
      <text:p text:style-name="P1"><text:span text:style-name="T8">1.4.4. </text:span><text:span text:style-name="T9">Konfekcjonowana mieszanka mineralno-emulsyjna - mieszanka drobnoziarnistego kruszywa (od 0 do 1</text:span></text:p>
      <text:p text:style-name="P9">mm, od 0 do 2 mm lub od 0 do 4 mm) o dobranym uziarnieniu z anionową lub kationową emulsją asfaltową</text:p>
      <text:p text:style-name="P9"><text:soft-page-break/>modyfikowaną odpowiednimi dodatkami. Jest dostarczana przez producentów w szczelnych 10, 20 30</text:p>
      <text:p text:style-name="P9">kilogramowych pojemnikach (hobokach - wiadrach z pokrywą lub szczelnych workach z tworzywa</text:p>
      <text:p text:style-name="P9">syntetycznego). Emulsja asfaltowa w mieszance ulega rozpadowi na skutek odparowywania wody.</text:p>
      <text:p text:style-name="P1"><text:span text:style-name="T8">1.4.5. </text:span><text:span text:style-name="T9">Mieszanka mineralno-asfaltowa do wypełnienia porów - mieszanka drobnoziarnistego kruszywa (od 0</text:span></text:p>
      <text:p text:style-name="P9">do 1 mm) o dobranym uziarnieniu z modyfikowanym asfaltem upłynnionym szybkoodparowującym</text:p>
      <text:p text:style-name="P9">rozpuszczalnikiem. Służy do powierzchniowego uszczelniania porowatych warstw ścieralnych nawierzchni</text:p>
      <text:p text:style-name="P9">bitumicznych. Dostarczana jest w szczelnych (10, 20 i 30 kg) pojemnikach.</text:p>
      <text:p text:style-name="P1"><text:span text:style-name="T8">1.4.6. </text:span><text:span text:style-name="T9">Pozostałe określenia podstawowe są zgodne z obowiązującymi, odpowiednimi polskimi normami i z</text:span></text:p>
      <text:p text:style-name="P9">definicjami podanymi w OST D-M-00.00.00 „Wymagania ogólne” pkt 1.4.</text:p>
      <text:p text:style-name="P1"><text:span text:style-name="T6">1.5. Ogólne wymagania dotycz</text:span><text:span text:style-name="T16">ą</text:span><text:span text:style-name="T6">ce robót</text:span></text:p>
      <text:p text:style-name="P9">Ogólne wymagania dotyczące robót podano w OST D-M-00.00.00 „Wymagania ogólne” pkt 1.5.</text:p>
      <text:p text:style-name="P7">2. materiały</text:p>
      <text:p text:style-name="P1"><text:span text:style-name="T6">2.1. Ogólne wymagania dotycz</text:span><text:span text:style-name="T16">ą</text:span><text:span text:style-name="T6">ce materiałów</text:span></text:p>
      <text:p text:style-name="P9">Ogólne wymagania dotyczące materiałów, ich pozyskiwania i składowania, podano w OST D-M-</text:p>
      <text:p text:style-name="P9">00.00.00 „Wymagania ogólne” pkt 2.</text:p>
      <text:p text:style-name="P1"><text:span text:style-name="T6">2.2. Rodzaje materiałów do wykonywania cz</text:span><text:span text:style-name="T16">ą</text:span><text:span text:style-name="T6">stkowych remontów nawierzchni bitumicznych</text:span></text:p>
      <text:p text:style-name="P9">Technologie usuwania uszkodzeń nawierzchni i materiały użyte do tego celu powinny być</text:p>
      <text:p text:style-name="P9">dostosowane do rodzaju i wielkości uszkodzenia, np. wg tablicy 1.</text:p>
      <text:p text:style-name="P9">Głębokie powierzchniowe uszkodzenia nawierzchni (ubytki i wyboje) oraz uszkodzenia krawędzi</text:p>
      <text:p text:style-name="P9">jezdni (obłamania) należy naprawiać:</text:p>
      <text:p text:style-name="P1"><text:span text:style-name="T20">- </text:span><text:span text:style-name="T9">mieszankami mineralno-asfaltowymi wytwarzanymi i wbudowywanymi „na gorąco”,</text:span></text:p>
      <text:p text:style-name="P1"><text:span text:style-name="T20">- </text:span><text:span text:style-name="T9">mieszankami mineralno-asfaltowymi wytwarzanymi i wbudowywanymi „na zimno”,</text:span></text:p>
      <text:p text:style-name="P1"><text:span text:style-name="T20">- </text:span><text:span text:style-name="T9">techniką sprysku lepiszczem i posypania grysem o odpowiednim uziarnieniu (zasada jak przy</text:span></text:p>
      <text:p text:style-name="P9">powierzchniowym utrwaleniu),</text:p>
      <text:p text:style-name="P1"><text:span text:style-name="T20">- </text:span><text:span text:style-name="T9">przy użyciu specjalnych maszyn (remonterów), które wrzucają pod ciśnieniem mieszankę grysu i emulsji</text:span></text:p>
      <text:p text:style-name="P9">asfaltowej bezpośrednio do naprawianego wyboju.</text:p>
      <text:p text:style-name="P9">Powierzchniowe ubytki warstwy ścieralnej należy naprawiać:</text:p>
      <text:p text:style-name="P1"><text:span text:style-name="T20">- </text:span><text:span text:style-name="T9">mieszankami mineralno-asfaltowymi typu „slurry seal” wg OST D-05.03.19 „Cienkie warstwy na zimno</text:span></text:p>
      <text:p text:style-name="P9">(typu slurry seal)”, a także mieszankami szybkowiążącymi,</text:p>
      <text:p text:style-name="P1"><text:span text:style-name="T20">- </text:span><text:span text:style-name="T9">mieszankami mineralno-asfaltowymi do wypełniania porów w ścieralnych warstwach nawierzchni</text:span></text:p>
      <text:p text:style-name="P9">(dostarczanymi w szczelnych opakowaniach),</text:p>
      <text:p text:style-name="P1"><text:span text:style-name="T20">- </text:span><text:span text:style-name="T9">konfekcjonowanymi mieszankami mineralno-emulsyjnymi (dostarczanymi w szczelnych pojemnikach),</text:span></text:p>
      <text:p text:style-name="P1"><text:span text:style-name="T20">- </text:span><text:span text:style-name="T9">metodą powierzchniowego utrwalenia z zastosowaniem kationowych szybkorozpadowych emulsji</text:span></text:p>
      <text:p text:style-name="P9">asfaltowych,</text:p>
      <text:p text:style-name="P1"><text:span text:style-name="T20">- </text:span><text:span text:style-name="T9">przy użyciu specjalnych maszyn (remonterów), które podczas przejścia spryskują nawierzchnię emulsją,</text:span></text:p>
      <text:p text:style-name="P9">rozsypują grysy i wciskają je w emulsję.</text:p>
      <text:p text:style-name="P1"><text:span text:style-name="T6">2.3. Mieszanki mineralno-asfaltowe wytwarzane i wbudowywane na gor</text:span><text:span text:style-name="T16">ą</text:span><text:span text:style-name="T6">co</text:span></text:p>
      <text:p text:style-name="P10">2.3.1. Beton asfaltowy</text:p>
      <text:p text:style-name="P9">Beton asfaltowy wytwarzany wg OST D-05.03.05 „Nawierzchnia z betonu asfaltowego” powinien</text:p>
      <text:p text:style-name="P9">mieć uziarnienie dostosowane do głębokości uszkodzenia (po jego oczyszczeniu z luźnych cząstek</text:p>
      <text:p text:style-name="P9">nawierzchni i zanieczyszczeń obcych), przy czym największe ziarna w mieszance betonu asfaltowego</text:p>
      <text:p text:style-name="P9">powinny się mieścić w przedziale od 1/3 do 1/4 głębokości uszkodzenia do 80 mm. Przy głębszych</text:p>
      <text:p text:style-name="P9">uszkodzeniach należy zastosować odpowiednio dwie lub trzy warstwy betonu asfaltowego wbudowywane</text:p>
      <text:p text:style-name="P9">oddzielnie o dobranym uziarnieniu i właściwościach fizyko-mechanicznych, dostosowanych do cech</text:p>
      <text:p text:style-name="P9">remontowanej nawierzchni.</text:p>
      <text:p text:style-name="P10">2.3.2. Asfalt lany</text:p>
      <text:p text:style-name="P9">Asfalt lany powinien być wytwarzany i wbudowywany wg OST D-05.03.07 „Nawierzchnia z asfaltu</text:p>
      <text:p text:style-name="P9">lanego”.</text:p>
      <text:p text:style-name="P9">Składniki mieszanki mineralnej do asfaltu lanego powinny być tak dobrane, aby:</text:p>
      <text:p text:style-name="P9">a) wymiar największego ziarna w mieszance nie był większy od 1/3 głębokości wypełnianego ubytku (przy</text:p>
      <text:p text:style-name="P9">ubytkach do 50 mm),</text:p>
      <text:p text:style-name="P9">b) mieszanka mineralna miała uziarnienie równomiernie stopniowane, a krzywa uziarnienia mieszanki</text:p>
      <text:p text:style-name="P9">mieściła się w granicznych krzywych dobrego uziarnienia wg PN-S-96025:2000 [2].</text:p>
      <text:p text:style-name="P9">Próbki laboratoryjne wykonane z asfaltu lanego powinny wykazywać następujące właściwości:</text:p>
      <text:p text:style-name="P1"><text:span text:style-name="T9">a) penetracja trzpieniem o powierzchni 5 cm</text:span><text:span text:style-name="T12">2 </text:span><text:span text:style-name="T9">w temperaturze</text:span></text:p>
      <text:p text:style-name="P1"><text:span text:style-name="T9">40</text:span><text:span text:style-name="T12">o</text:span><text:span text:style-name="T9">C, po 30 minutach, mm, nie więcej niż 5</text:span></text:p>
      <text:p text:style-name="P9">b) przyrost penetracji po następnych 30 min., mm,</text:p>
      <text:p text:style-name="P9">nie więcej niż 0,6</text:p>
      <text:p text:style-name="P9">c) rozmieszczenie ziaren kruszywa w przełomie gotowej warstwy równomierne.</text:p>
      <text:p text:style-name="P5">2.4. Mieszanki mineralno-asfaltowe wbudowywane „na zimno”</text:p>
      <text:p text:style-name="P1"><text:soft-page-break/><text:span text:style-name="T8">2.4.1. </text:span><text:span text:style-name="T9">Mieszanki mineralno-asfaltowe o długim okresie składowania (workowane)</text:span></text:p>
      <text:p text:style-name="P9">Do krótkotrwałego wypełniania uszkodzeń (ubytków) nawierzchni bitumicznych mogą być stosowane</text:p>
      <text:p text:style-name="P9">mieszanki mineralno-asfaltowe wytwarzane i wbudowywane „na zimno”, które uzyskały aprobatę techniczną,</text:p>
      <text:p text:style-name="P9">wydaną przez uprawnioną jednostkę.</text:p>
      <text:p text:style-name="P9">Zastosowanie tych mieszanek jest uzasadnione, gdy nie można użyć mieszanek mineralnobitumicznych</text:p>
      <text:p text:style-name="P9">„na gorąco”.</text:p>
      <text:p text:style-name="P1"><text:span text:style-name="T8">2.4.2. Mieszanki mineralno-emulsyjne szybkowi</text:span><text:span text:style-name="T15">ążą</text:span><text:span text:style-name="T8">ce</text:span></text:p>
      <text:p text:style-name="P9">Szybkowiążąca mieszanka mineralno-emulsyjna wytwarzana i wbudowywana „na zimno” wytwarzana</text:p>
      <text:p text:style-name="P9">jest z dwóch składników:</text:p>
      <text:p text:style-name="P1"><text:span text:style-name="T20">- </text:span><text:span text:style-name="T9">drobnoziarnistej mieszanki mineralnej, dostarczanej przez producentów, o uziarnieniu ciągłym od 0 do 4</text:span></text:p>
      <text:p text:style-name="P9">mm, od 0 do 6 mm lub od 0 do 8 mm, ze specjalnymi (chemicznymi) dodatkami uszlachetniającymi,</text:p>
      <text:p text:style-name="P1"><text:span text:style-name="T20">- </text:span><text:span text:style-name="T9">kationowej emulsji asfaltowej wytwarzanej na bazie asfaltu modyfikowanego polimerami albo z dodatkiem</text:span></text:p>
      <text:p text:style-name="P9">naturalnego kauczuku.</text:p>
      <text:p text:style-name="P9">Mieszankę mineralno-emulsyjną należy wytwarzać w betoniarkach wolnospadowych, zgodnie z</text:p>
      <text:p text:style-name="P9">warunkami technicznymi wykonania podanymi przez producenta. Wytworzona mieszanka o konsystencji</text:p>
      <text:p text:style-name="P9">ciekłej zaprawy musi być wbudowana w nawierzchnię w ciągu kilku minut od momentu wytworzenia.</text:p>
      <text:p text:style-name="P9">Grubość jednorazowo ułożonej warstwy nie może być większa od czterokrotnego wymiaru</text:p>
      <text:p text:style-name="P9">największego ziarna w mieszance (np. mieszankę od 0 do 6 mm można ułożyć warstwą do 2 cm). Do napraw</text:p>
      <text:p text:style-name="P9">można stosować tylko mieszanki mineralne i emulsje asfaltowe, które uzyskały aprobatę techniczną wydaną</text:p>
      <text:p text:style-name="P9">przez uprawnioną jednostkę i spełniają zawarte w niej wymagania.</text:p>
      <text:p text:style-name="P10">2.4.3. Mieszanki mineralno-emulsyjne (typu „slurry seal”)</text:p>
      <text:p text:style-name="P9">Przy większych powierzchniowych uszkodzeniach nawierzchni można stosować mieszanki</text:p>
      <text:p text:style-name="P9">mineralno-emulsyjne wytwarzane i wbudowywane wg OST D-05.03.19 „Cienkie warstwy na zimno (typu</text:p>
      <text:p text:style-name="P9">„slurry seal”).</text:p>
      <text:p text:style-name="P10">2.4.4. Konfekcjonowane mieszanki mineralno-emulsyjne</text:p>
      <text:p text:style-name="P9">Do powierzchniowego uszczelnienia porowatych (rakowatych) warstw ścieralnych mogą być</text:p>
      <text:p text:style-name="P9">stosowane konfekcjonowane mieszanki mineralno-emulsyjne, dostarczane przez producentów w szczelnych</text:p>
      <text:p text:style-name="P9">pojemnikach (10, 20 lub 30 kg). Można stosować tylko konfekcjonowane mieszanki mineralno-emulsyjne</text:p>
      <text:p text:style-name="P9">posiadające aprobatę techniczną wydaną przez uprawnioną jednostkę i spełniające zawarte w niej</text:p>
      <text:p text:style-name="P9">wymagania.</text:p>
      <text:p text:style-name="P10">2.4.5. Mieszanki mineralno-asfaltowe do wypełniania porów</text:p>
      <text:p text:style-name="P9">Mieszanki mineralno-asfaltowe do wypełniania porów składają się z drobnoziarnistego piasku o</text:p>
      <text:p text:style-name="P9">uziarnieniu ciągłym od 0 do 1 mm, wypełniacza i asfaltu upłynnionego ze środkiem adhezyjnym. Mieszanki te</text:p>
      <text:p text:style-name="P9">zaleca się stosować do napraw powierzchniowego utrwalenia i do uzupełniania ubytków zaprawy lub</text:p>
      <text:p text:style-name="P9">lepiszcza w warstwach ścieralnych nawierzchni bitumicznych. Mieszanka przy wypełnianiu porów</text:p>
      <text:p text:style-name="P9">oddziałowuje regenerująco na zestarzały asfalt, w związku z czym zastosowanie jej jest szczególnie</text:p>
      <text:p text:style-name="P9">korzystne dla starych warstw ścieralnych. Można stosować tylko mieszanki, które posiadają aprobatę</text:p>
      <text:p text:style-name="P9">techniczną wydaną przez uprawnioną jednostkę i spełniają zawarte w niej wymagania.</text:p>
      <text:p text:style-name="P5">2.5. Kruszywo</text:p>
      <text:p text:style-name="P9">Do remontu cząstkowego nawierzchni bitumicznych należy stosować grysy odpowiadające</text:p>
      <text:p text:style-name="P9">wymaganiom podanym w PN-B-11112:1996 [1].</text:p>
      <text:p text:style-name="P5">2.6. Lepiszcze</text:p>
      <text:p text:style-name="P9">Do remontu cząstkowego nawierzchni bitumicznych należy stosować kationowe emulsje asfaltowe</text:p>
      <text:p text:style-name="P9">niemodyfikowane szybkorozpadowe klasy K1-50, K1-60, K1-65, K1-70 odpowiadające wymaganiom</text:p>
      <text:p text:style-name="P9">podanym w EmA-99 [3]. Przy remoncie cząstkowym nawierzchni obciążonych ruchem większym od</text:p>
      <text:p text:style-name="P9">średniego należy stosować kationowe emulsje asfaltowe modyfikowane szybkorozpadowe klasy K1-65 MP,</text:p>
      <text:p text:style-name="P9">K1-70 MP wg EmA-99 [3].</text:p>
      <text:p text:style-name="P9">Można stosować tylko emulsje asfaltowe posiadające aprobatę techniczną, wydaną przez</text:p>
      <text:p text:style-name="P9">uprawnioną jednostkę.</text:p>
      <text:p text:style-name="P5">2.7. Zalewa bitumiczna</text:p>
      <text:p text:style-name="P9">Do uszczelniania spękań nawierzchni bitumicznych należy stosować zalewę asfaltową o</text:p>
      <text:p text:style-name="P9">właściwościach odpowiadających wymaganiom OST D-05.03.15 „Naprawa (przez uszczelnienie) podłużnych</text:p>
      <text:p text:style-name="P9">i poprzecznych spękań nawierzchni bitumicznych”.</text:p>
      <text:p text:style-name="P1"><text:span text:style-name="T6">2.8. Ta</text:span><text:span text:style-name="T16">ś</text:span><text:span text:style-name="T6">my kauczukowo-asfaltowe</text:span></text:p>
      <text:p text:style-name="P9">Przy wykonywaniu remontu cząstkowego nawierzchni bitumicznych mieszankami mineralnoasfaltowymi</text:p>
      <text:p text:style-name="P9">na gorąco należy stosować kauczukowo-asfaltowe taśmy samoprzylepne w postaci wstęgi</text:p>
      <text:p text:style-name="P9">uformowanej z asfaltu modyfikowanego polimerami, o przekroju prostokątnym o szerokości od 20 do 70 mm,</text:p>
      <text:p text:style-name="P9">grubości od 2 do 20 mm, długości od 1 do 10 m, zwinięte na rdzeń tekturowy z papierem dwustronnie</text:p>
      <text:p text:style-name="P9">silikonowanym.</text:p>
      <text:p text:style-name="P9">Taśmy powinny charakteryzować się:</text:p>
      <text:p text:style-name="P9"><text:soft-page-break/>a) dobrą przyczepnością do pionowo przeciętej powierzchni nawierzchni,</text:p>
      <text:p text:style-name="P1"><text:span text:style-name="T9">b) wytrzymałością na ścinanie nie mniejszą niż 350 N/30 cm</text:span><text:span text:style-name="T12">2</text:span><text:span text:style-name="T9">,</text:span></text:p>
      <text:p text:style-name="P1"><text:span text:style-name="T9">c) dobrą giętkością w temperaturze -20</text:span><text:span text:style-name="T12">o</text:span><text:span text:style-name="T9">C na wałku </text:span><text:span text:style-name="T18">Æ </text:span><text:span text:style-name="T9">10 mm,</text:span></text:p>
      <text:p text:style-name="P9">d) wydłużeniem przy zerwaniu nie mniej niż 800%,</text:p>
      <text:p text:style-name="P9">e) odkształceniem trwałym po wydłużeniu o 100% nie większym niż 10%,</text:p>
      <text:p text:style-name="P9">f) odpornością na starzenie się.</text:p>
      <text:p text:style-name="P9">Taśmy te służą do dobrego połączenia wbudowywanej mieszanki mineralno-asfaltowej na gorąco z</text:p>
      <text:p text:style-name="P9">pionowo przyciętymi ściankami naprawianej warstwy bitumicznej istniejącej nawierzchni. Szerokość taśmy</text:p>
      <text:p text:style-name="P9">powinna być równa grubości wbudowywanej warstwy lub mniejsza o 2 do 5 mm. Cieńsze taśmy (2 mm)</text:p>
      <text:p text:style-name="P9">należy stosować przy szerokościach naprawianych ubytków (wybojów) do 1,5 metra, zaś grubsze (np. 10</text:p>
      <text:p text:style-name="P9">mm) przy szerokościach większych od 4 metrów.</text:p>
      <text:p text:style-name="P1"><text:span text:style-name="T1">3. sprz</text:span><text:span text:style-name="T14">ę</text:span><text:span text:style-name="T1">t</text:span></text:p>
      <text:p text:style-name="P1"><text:span text:style-name="T6">3.1. Ogólne wymagania dotycz</text:span><text:span text:style-name="T16">ą</text:span><text:span text:style-name="T6">ce sprz</text:span><text:span text:style-name="T16">ę</text:span><text:span text:style-name="T6">tu</text:span></text:p>
      <text:p text:style-name="P9">Ogólne wymagania dotyczące sprzętu podano w OST D-M-00.00.00 „Wymagania ogólne” pkt 3.</text:p>
      <text:p text:style-name="P1"><text:span text:style-name="T6">3.2. Maszyny do przygotowania nawierzchni przed napraw</text:span><text:span text:style-name="T16">ą</text:span></text:p>
      <text:p text:style-name="P9">W zależności od potrzeb Wykonawca powinien wykazać się możliwością korzystania ze sprzętu do</text:p>
      <text:p text:style-name="P9">przygotowania nawierzchni do naprawy, takiego jak:</text:p>
      <text:p text:style-name="P1"><text:span text:style-name="T20">- </text:span><text:span text:style-name="T9">przecinarki z diamentowymi tarczami tnącymi, o mocy co najmniej 10 kW, lub podobnie działające</text:span></text:p>
      <text:p text:style-name="P9">urządzenia, do przycięcia krawędzi uszkodzonych warstw prostopadle do powierzchni nawierzchni i</text:p>
      <text:p text:style-name="P9">nadania uszkodzonym miejscom geometrycznych kształtów (możliwie zbliżonych do prostokątów),</text:p>
      <text:p text:style-name="P1"><text:span text:style-name="T20">- </text:span><text:span text:style-name="T9">sprężarki o wydajności od 2 do 5 m</text:span><text:span text:style-name="T12">3 </text:span><text:span text:style-name="T9">powietrza na minutę, przy ciśnieniu od 0,3 do 0,8 MPa,</text:span></text:p>
      <text:p text:style-name="P1"><text:span text:style-name="T20">- </text:span><text:span text:style-name="T9">szczotki mechaniczne o mocy co najmniej 10 kW z wirującymi dyskami z drutów stalowych. Średnica</text:span></text:p>
      <text:p text:style-name="P9">dysków wirujących (z drutów stalowych) z prędkością 3000 obr./min nie powinna być mniejsza</text:p>
      <text:p text:style-name="P9">od 200 mm. Szczotki służą do czyszczenia naprawianych pęknięć oraz krawędzi przyciętych warstw przed</text:p>
      <text:p text:style-name="P9">dalszymi pracami, np. przyklejeniem do nich samoprzylepnych taśm kauczukowo-asfaltowych,</text:p>
      <text:p text:style-name="P1"><text:span text:style-name="T20">- </text:span><text:span text:style-name="T9">walcowe lub garnkowe szczotki mechaniczne (preferowane z pochłaniaczami zanieczyszczeń)</text:span></text:p>
      <text:p text:style-name="P9">zamocowane na specjalnych pojazdach samochodowych.</text:p>
      <text:p text:style-name="P5">3.3. Skrapiarki</text:p>
      <text:p text:style-name="P9">W zależności od potrzeb należy zapewnić użycie odpowiednich skrapiarek do emulsji asfaltowej</text:p>
      <text:p text:style-name="P9">stosowanej w technice naprawy spryskiem lepiszcza i posypania kruszywem o odpowiednim uziarnieniu. Do</text:p>
      <text:p text:style-name="P9">większości robót remontowych można stosować skrapiarki małe z ręcznie prowadzoną lancą spryskującą.</text:p>
      <text:p text:style-name="P9">Podstawowym warunkiem jest zapewnienie stałego wydatku lepiszcza, aby ułatwić operatorowi równomierne</text:p>
      <text:p text:style-name="P1"><text:span text:style-name="T9">spryskanie lepiszczem naprawianego miejsca w założonej ilości (l/m</text:span><text:span text:style-name="T12">2</text:span><text:span text:style-name="T9">).</text:span></text:p>
      <text:p text:style-name="P5">3.4. Betoniarki</text:p>
      <text:p text:style-name="P9">Do mieszania składników szybkowiążących mieszanek mineralno-emulsyjnych powinny być</text:p>
      <text:p text:style-name="P9">zastosowane wolnospadowe betoniarki o pojemności dostosowanej do zakresu wykonywanych robót i czasu</text:p>
      <text:p text:style-name="P9">wiązania mieszanki. Mogą to być betoniarki o pojemności 25, 50 lub 100 litrów.</text:p>
      <text:p text:style-name="P1"><text:span text:style-name="T6">3.5. Sprz</text:span><text:span text:style-name="T16">ę</text:span><text:span text:style-name="T6">t do uszczelniania pojedynczych p</text:span><text:span text:style-name="T16">ę</text:span><text:span text:style-name="T6">kni</text:span><text:span text:style-name="T16">ęć </text:span><text:span text:style-name="T6">nawierzchni</text:span></text:p>
      <text:p text:style-name="P9">Do uszczelniania pojedynczych pęknięć nawierzchni oraz otwartych spoin roboczych w warstwie</text:p>
      <text:p text:style-name="P9">ścieralnej należy stosować sprzęt podany w OST D-05.03.15 „Naprawa (przez uszczelnienie) podłużnych i</text:p>
      <text:p text:style-name="P9">poprzecznych spękań nawierzchni bitumicznych”.</text:p>
      <text:p text:style-name="P1"><text:span text:style-name="T6">3.6. Sprz</text:span><text:span text:style-name="T16">ę</text:span><text:span text:style-name="T6">t do wbudowywania mieszanek mineralno-bitumicznych „na gor</text:span><text:span text:style-name="T16">ą</text:span><text:span text:style-name="T6">co” lub „na</text:span></text:p>
      <text:p text:style-name="P5">zimno”</text:p>
      <text:p text:style-name="P9">Przy typowym dla remontów cząstkowych zakresie robót dopuszcza się ręczne rozkładanie</text:p>
      <text:p text:style-name="P9">mieszanek mineralno-bitumicznych przy użyciu łopat, listwowych ściągaczek (użycie grabi wykluczone) i</text:p>
      <text:p text:style-name="P9">listew profilowych. Do zagęszczenia rozłożonych mieszanek należy użyć lekkich walców wibracyjnych lub</text:p>
      <text:p text:style-name="P9">zagęszczarek płytowych.</text:p>
      <text:p text:style-name="P1"><text:span text:style-name="T6">3.7. Sprz</text:span><text:span text:style-name="T16">ę</text:span><text:span text:style-name="T6">t do wbudowywania asfaltu lanego</text:span></text:p>
      <text:p text:style-name="P9">Do wbudowywania asfaltu lanego należy zastosować sprzęt wymieniony w OST D-05.03.07</text:p>
      <text:p text:style-name="P9">„Nawierzchnia z asfaltu lanego”.</text:p>
      <text:p text:style-name="P1"><text:span text:style-name="T6">3.8. Specjalistyczny sprz</text:span><text:span text:style-name="T16">ę</text:span><text:span text:style-name="T6">t do naprawy powierzchniowych uszkodze</text:span><text:span text:style-name="T16">ń</text:span></text:p>
      <text:p text:style-name="P9">Do naprawy powierzchniowych uszkodzeń (w tym wybojów) można użyć specjalne remontery,</text:p>
      <text:p text:style-name="P9">wprowadzające pod ciśnieniem kruszywo jednocześnie z modyfikowaną kationową emulsją asfaltową w</text:p>
      <text:p text:style-name="P9">oczyszczone sprężonym powietrzem uszkodzenia.</text:p>
      <text:p text:style-name="P9">Urządzenia te nadają się do uszczelniania nie tylko szeroko rozwartych (podłużnych) pęknięć</text:p>
      <text:p text:style-name="P9">(szerszych od 2 cm) oraz głębokich ubytków i wybojów (powyżej 3 cm) ale także do wypełniania</text:p>
      <text:p text:style-name="P9">powierzchniowych uszkodzeń i zaniżeń powierzchni warstwy ścieralnej. Remonter powinien być wyposażony</text:p>
      <text:p text:style-name="P9">w wysokowydajną dmuchawę do czyszczenia wybojów, silnik o mocy powyżej 50 kW napędzający pompę</text:p>
      <text:p text:style-name="P9">hydrauliczną o wydajności powyżej 65 l/min przy obrotach 2000 obr./min i system pneumatyczny z</text:p>
      <text:p text:style-name="P9">dmuchawą z trzema wirnikami do usuwania zanieczyszczeń i nadawania ziarnom grysu (frakcji od 2 do 4</text:p>
      <text:p text:style-name="P9">mm, od 4 do 6,3 mm lub od 8 do 12 mm) dużej prędkości przy ich wyrzucaniu z dyszy razem z emulsją.</text:p>
      <text:p text:style-name="P9"><text:soft-page-break/>Zbiornik emulsji o pojemności 850 l, podgrzewany grzałkami o mocy 3600 W i pompą emulsji o</text:p>
      <text:p text:style-name="P9">wydajności 42 l/min wystarcza do wbudowywania 2000 kg grysów na zmianę.</text:p>
      <text:p text:style-name="P9">Remonter powinien być wyposażony w układ dostarczania grysu przenośnikiem ślimakowym ze</text:p>
      <text:p text:style-name="P9">standardowego samochodu samowyładowczego, a także w układ do oczyszczania obiegu emulsji asfaltowej</text:p>
      <text:p text:style-name="P9">po zakończeniu remontu cząstkowego.</text:p>
      <text:p text:style-name="P7">4. transport</text:p>
      <text:p text:style-name="P1"><text:span text:style-name="T6">4.1. Ogólne wymagania dotycz</text:span><text:span text:style-name="T16">ą</text:span><text:span text:style-name="T6">ce transportu</text:span></text:p>
      <text:p text:style-name="P9">Ogólne wymagania dotyczące transportu podano w OST D-M-00.00.00 „Wymagania ogólne” pkt 4.</text:p>
      <text:p text:style-name="P1"><text:span text:style-name="T6">4.2. Transport mieszanek mineralno-asfaltowych „na gor</text:span><text:span text:style-name="T16">ą</text:span><text:span text:style-name="T6">co”</text:span></text:p>
      <text:p text:style-name="P9">Mieszankę betonu asfaltowego należy transportować zgodnie z wymaganiami podanymi w OST D-</text:p>
      <text:p text:style-name="P9">05.03.05 „Nawierzchnia z betonu asfaltowego”.</text:p>
      <text:p text:style-name="P9">Przy naprawie niewielkich powierzchni, należy transportować gorącą mieszankę mineralno-asfaltową</text:p>
      <text:p text:style-name="P9">w pojemnikach izolowanych cieplnie.</text:p>
      <text:p text:style-name="P5">4.3. Transport mieszanek mineralno-asfaltowych „na zimno”</text:p>
      <text:p text:style-name="P9">Mieszanki mineralno-asfaltowe „na zimno” powinny być transportowane zgodnie z OST D-05.03.06</text:p>
      <text:p text:style-name="P9">„Nawierzchnie z mieszanek mineralno-asfaltowych wytwarzanych i wbudowywanych „na zimno”.</text:p>
      <text:p text:style-name="P5">4.4. Transport kruszywa</text:p>
      <text:p text:style-name="P1"><text:span text:style-name="T9">Kruszywo powinno być transportowane i składowane zgodnie z OST D-05.03.08 </text:span><text:span text:style-name="T21">÷ </text:span><text:span text:style-name="T9">05.03.10</text:span></text:p>
      <text:p text:style-name="P9">„Nawierzchnia powierzchniowo utrwalana”.</text:p>
      <text:p text:style-name="P5">4.5. Transport lepiszcza</text:p>
      <text:p text:style-name="P9">Lepiszcze (kationowa emulsja asfaltowa) powinna być transportowana zgodnie z EmA-99 [3].</text:p>
      <text:p text:style-name="P5">4.6. Transport asfaltu lanego</text:p>
      <text:p text:style-name="P9">Asfalt lany powinien być transportowany zgodnie z OST D-05.03.07 „Nawierzchnia z asfaltu lanego”.</text:p>
      <text:p text:style-name="P5">4.7. Transport innych materiałów</text:p>
      <text:p text:style-name="P9">Pozostałe materiały powinny być transportowane zgodnie z zaleceniami producentów tych</text:p>
      <text:p text:style-name="P9">materiałów.</text:p>
      <text:p text:style-name="P7">5. wykonanie robót</text:p>
      <text:p text:style-name="P5">5.1. Ogólne zasady wykonania robót</text:p>
      <text:p text:style-name="P9">Ogólne zasady wykonania robót podano w OST D-M-00.00.00 „Wymagania ogólne” pkt 5.</text:p>
      <text:p text:style-name="P5">5.2. Przygotowanie nawierzchni do naprawy</text:p>
      <text:p text:style-name="P9">Po ustaleniu zakresu uszkodzeń i prawdopodobnych przyczyn ich powstania należy ustalić sposób</text:p>
      <text:p text:style-name="P9">naprawy, korzystając np. z tablicy 1.</text:p>
      <text:p text:style-name="P9">Przygotowanie uszkodzonego miejsca (ubytku, wyboju lub obłamanych krawędzi nawierzchni) do</text:p>
      <text:p text:style-name="P9">naprawy należy wykonać bardzo starannie przez:</text:p>
      <text:p text:style-name="P1"><text:span text:style-name="T20">- </text:span><text:span text:style-name="T9">pionowe obcięcie (najlepiej diamentowymi piłami tarczowymi) krawędzi uszkodzenia na głębokość</text:span></text:p>
      <text:p text:style-name="P9">umożliwiającą wyrównanie jego dna, nadając uszkodzeniu kształt prostej figury geometrycznej np.</text:p>
      <text:p text:style-name="P9">prostokąta,</text:p>
      <text:p text:style-name="P1"><text:span text:style-name="T20">- </text:span><text:span text:style-name="T9">usunięcie luźnych okruchów nawierzchni,</text:span></text:p>
      <text:p text:style-name="P1"><text:span text:style-name="T20">- </text:span><text:span text:style-name="T9">usunięcie wody, doprowadzając uszkodzone miejsce do stanu powietrzno-suchego,</text:span></text:p>
      <text:p text:style-name="P1"><text:span text:style-name="T20">- </text:span><text:span text:style-name="T9">dokładne oczyszczenie dna i krawędzi uszkodzonego miejsca z luźnych ziarn grysu, żwiru, piasku i pyłu.</text:span></text:p>
      <text:p text:style-name="P1"><text:span text:style-name="T6">5.3. Uszczelnianie pojedynczych p</text:span><text:span text:style-name="T16">ę</text:span><text:span text:style-name="T6">kni</text:span><text:span text:style-name="T16">ęć </text:span><text:span text:style-name="T6">nawierzchni</text:span></text:p>
      <text:p text:style-name="P9">Pojedyncze pęknięcie i otwarte spoiny robocze należy przygotować do wypełnienia i wypełnić</text:p>
      <text:p text:style-name="P9">zgodnie z OST D-05.03.15 „Naprawa (przez uszczelnienie) podłużnych i poprzecznych spękań nawierzchni</text:p>
      <text:p text:style-name="P9">bitumicznych”.</text:p>
      <text:p text:style-name="P1"><text:span text:style-name="T6">5.4. Naprawa wybojów i obłamanych kraw</text:span><text:span text:style-name="T16">ę</text:span><text:span text:style-name="T6">dzi nawierzchni mieszankami mineralnoasfaltowymi</text:span></text:p>
      <text:p text:style-name="P1"><text:span text:style-name="T6">„na gor</text:span><text:span text:style-name="T16">ą</text:span><text:span text:style-name="T6">co” lub „na zimno”</text:span></text:p>
      <text:p text:style-name="P9">Po przygotowaniu uszkodzonego miejsca nawierzchni do naprawy (wg punktu 5.2), należy spryskać</text:p>
      <text:p text:style-name="P1"><text:span text:style-name="T9">dno i boki naprawianego miejsca szybkorozpadową kationową emulsją asfaltową w ilości 0,5 l/m</text:span><text:span text:style-name="T12">2 </text:span><text:span text:style-name="T9">- przy</text:span></text:p>
      <text:p text:style-name="P9">stosowaniu do naprawy mieszanek mineralno-asfaltowych „na zimno”, zaś przy zastosowaniu mieszanek</text:p>
      <text:p text:style-name="P9">mineralno-asfaltowych „na gorąco” - zamiast spryskania bocznych ścianek naprawianego uszkodzenia</text:p>
      <text:p text:style-name="P9">alternatywnie można przykleić samoprzylepne taśmy kauczukowo-asfaltowe (p. 2.8).</text:p>
      <text:p text:style-name="P9">Mieszankę mineralno-asfaltową należy rozłożyć przy pomocy łopat i listwowych ściągaczek oraz</text:p>
      <text:p text:style-name="P9">listew profilowych. W żadnym wypadku nie należy zrzucać mieszanki ze środka transportu bezpośrednio do</text:p>
      <text:p text:style-name="P9">przygotowanego do naprawy miejsca, a następnie je rozgarniać. Mieszanka powinna być jednakowo</text:p>
      <text:p text:style-name="P9">spulchniona na całej powierzchni naprawianego miejsca i ułożona z pewnym nadmiarem, by po jej</text:p>
      <text:p text:style-name="P9">zagęszczeniu naprawiona powierzchnia była równa z powierzchnią sąsiadujących części nawierzchni.</text:p>
      <text:p text:style-name="P9">Różnice w poziomie naprawionego miejsca i istniejącej nawierzchni przeznaczonej do ruchu z prędkością</text:p>
      <text:p text:style-name="P9">powyżej 60 km/h, nie powinny być większe od 4 mm. Rozłożoną mieszankę należy zagęścić walcem lub</text:p>
      <text:p text:style-name="P9">zagęszczarką płytową.</text:p>
      <text:p text:style-name="P9"><text:soft-page-break/>Przy naprawie obłamanych krawędzi nawierzchni należy zapewnić odpowiedni opór boczny dla</text:p>
      <text:p text:style-name="P9">zagęszczanej warstwy i dobre międzywarstwowe związanie.</text:p>
      <text:p text:style-name="P9">Jeżeli wybój nastąpił wokół pęknięcia poprzecznego lub podłużnego, to po jego naprawieniu należy</text:p>
      <text:p text:style-name="P9">niezwłocznie wyfrezować nad pęknięciem w wykonanej łacie szczelinę o szerokości 12 mm i głębokości 25</text:p>
      <text:p text:style-name="P9">mm, a następnie wypełnić ją zalewą asfaltową, zgodnie z OST D-05.03.15 „Naprawa (przez uszczelnienie)</text:p>
      <text:p text:style-name="P9">podłużnych i poprzecznych spękań nawierzchni bitumicznych”.</text:p>
      <text:p text:style-name="P1"><text:span text:style-name="T6">5.5. Uzupełnianie ubytków ziaren kruszywa i zaprawy na powierzchni warstwy </text:span><text:span text:style-name="T16">ś</text:span><text:span text:style-name="T6">cieralnej</text:span></text:p>
      <text:p text:style-name="P1"><text:span text:style-name="T8">5.5.1. </text:span><text:span text:style-name="T9">Uzupełnianie ubytków ziaren kruszywa i zaprawy na powierzchni warstwy ścieralnej mieszankami</text:span></text:p>
      <text:p text:style-name="P9">mineralno-emulsyjnymi typu „slurry seal”</text:p>
      <text:p text:style-name="P9">Przy ubytkach ziarn kruszywa i zaprawy na mniejszych powierzchniach jezdni (poniżej 10% powierzchni</text:p>
      <text:p text:style-name="P9">remontowanego odcinka drogi) można stosować konfekcjonowane mieszanki mineralno-emulsyjne o</text:p>
      <text:p text:style-name="P9">dobranym uziarnieniu (od 0 do 1 mm, od 0 do 2 mm lub od 0 do 4 mm) w zależności od głębokości tekstury</text:p>
      <text:p text:style-name="P9">warstwy ścieralnej. Im głębsza jest tekstura, tym większe ziarna powinny być w zastosowanej mieszance</text:p>
      <text:p text:style-name="P9">mineralno-emulsyjnej.</text:p>
      <text:p text:style-name="P9">Naprawione podłoże musi być bardzo czyste i pożądane jest by było nieco wilgotne, ale w żadnym</text:p>
      <text:p text:style-name="P9">przypadku nie może być mokre. Suche podłoże przyspiesza wiązanie mieszanki.</text:p>
      <text:p text:style-name="P9">Dla uzyskania lepszego powiązania z istniejącym podłożem należy powierzchnię starej warstwy</text:p>
      <text:p text:style-name="P1"><text:span text:style-name="T9">asfaltowej spryskać emulsją w ilości od 0,2 do 0,3 kg/m</text:span><text:span text:style-name="T12">2 </text:span><text:span text:style-name="T9">lub wetrzeć szczotkami w podłoże rozcieńczone</text:span></text:p>
      <text:p text:style-name="P1"><text:span text:style-name="T9">wodą (w stosunku 1:1) konfekcjonowaną mieszankę mineralno-emulsyjną w ilości od 0,8 do 1,0 kg/m</text:span><text:span text:style-name="T12">2</text:span><text:span text:style-name="T9">. Aby</text:span></text:p>
      <text:p text:style-name="P9">utrzymać czas wysychania i wiązania zaprawy w racjonalnych granicach (od 1 do 3 godz.) należy pracować</text:p>
      <text:p text:style-name="P1"><text:span text:style-name="T9">tylko przy suchej i gorącej pogodzie (temperatura podłoża powyżej 10</text:span><text:span text:style-name="T12">o</text:span><text:span text:style-name="T9">C), a zaprawę nanosić tylko w cienkich</text:span></text:p>
      <text:p text:style-name="P1"><text:span text:style-name="T9">warstwach (do 3 kg/m</text:span><text:span text:style-name="T12">2 </text:span><text:span text:style-name="T9">w jednej warstwie, przy potrzebie wbudowania większej ilości należy to zrobić w</text:span></text:p>
      <text:p text:style-name="P1"><text:span text:style-name="T9">dwóch warstwach po 3 kg/m</text:span><text:span text:style-name="T12">2</text:span><text:span text:style-name="T9">). Druga warstwa może być wbudowana dopiero po wyschnięciu pierwszej</text:span></text:p>
      <text:p text:style-name="P9">warstwy.</text:p>
      <text:p text:style-name="P9">Konfekcjonowaną mieszankę mineralno-emulsyjną należy wylewać ze szczelnych pojemników i</text:p>
      <text:p text:style-name="P9">rozprowadzać przy pomocy gumowych listew przesuwanych ręcznie po powierzchni lub też przy pomocy</text:p>
      <text:p text:style-name="P9">ręcznie przesuwanych urządzeń rozkładających (skrzynie bez dna z gumowymi listwami ściągającymi).</text:p>
      <text:p text:style-name="P9">Wykonane uszczelnienie (uzupełnienie zaprawy) może być oddane do ruchu dopiero po całkowitym</text:p>
      <text:p text:style-name="P9">wyschnięciu mieszanki w rozłożonej warstwie.</text:p>
      <text:p text:style-name="P9">W zależności od temperatury i wilgotności powietrza celowe jest ograniczenie prędkości ruchu do 40</text:p>
      <text:p text:style-name="P9">km/h w ciągu 1 do 3 dni.</text:p>
      <text:p text:style-name="P1"><text:span text:style-name="T8">5.5.2. </text:span><text:span text:style-name="T9">Uzupełnianie ubytków zaprawy na powierzchni warstwy ścieralnej mieszankami mineralno-asfaltowymi</text:span></text:p>
      <text:p text:style-name="P9">do wypełnienia</text:p>
      <text:p text:style-name="P9">Mieszanki do wypełniania porów, składając się z drobnoziarnistego piasku, wypełniacza i asfaltu</text:p>
      <text:p text:style-name="P9">upłynnionego ze środkiem adhezyjnym, mogą wnikać w czyste pory w warstwie ścieralnej i nieco</text:p>
      <text:p text:style-name="P9">rozpuszczać (zmiękczać) asfalt w powierzchniowej warstwie nawierzchni tak, że zapewnia to mocne</text:p>
      <text:p text:style-name="P9">połączenie mieszanki z podłożem.</text:p>
      <text:p text:style-name="P1"><text:span text:style-name="T9">Mieszanki należy stosować przy suchej pogodzie i temperaturze powietrza powyżej 5</text:span><text:span text:style-name="T12">o</text:span><text:span text:style-name="T9">C. Podłoże</text:span></text:p>
      <text:p text:style-name="P9">musi mieć oczyszczone pory i być suche.</text:p>
      <text:p text:style-name="P1"><text:span text:style-name="T9">Mieszankę nanosi się bardzo cienką warstwą (od 0,8 do 1,3 kg/m</text:span><text:span text:style-name="T12">2</text:span><text:span text:style-name="T9">) i bardzo energicznie ściąga się ją</text:span></text:p>
      <text:p text:style-name="P9">listwami. Bezwzględnie należy unikać wypełniania wybojów tą mieszanką, gdyż w tych miejscach proces</text:p>
      <text:p text:style-name="P9">odparowywania rozpuszczalnika trwałby bardzo długo i powodował obniżenie stabilności warstwy w takim</text:p>
      <text:p text:style-name="P9">miejscu.</text:p>
      <text:p text:style-name="P9">Po około 10 do 20 minutach od rozłożenia mieszanki należy równomiernie posypać ją czystym</text:p>
      <text:p text:style-name="P1"><text:span text:style-name="T9">piaskiem łamanym od 1 do 2 mm lub grysem od 2 do 4 mm w ilości od 3 do 5 kg/m</text:span><text:span text:style-name="T12">2</text:span><text:span text:style-name="T9">. Po tym zabiegu można</text:span></text:p>
      <text:p text:style-name="P9">oddać nawierzchnię do ruchu.</text:p>
      <text:p text:style-name="P1"><text:span text:style-name="T8">5.5.3. </text:span><text:span text:style-name="T9">Uzupełnianie ubytków ziarn, kruszyw i lepiszcza na powierzchni warstwy ścieralnej techniką sprysku</text:span></text:p>
      <text:p text:style-name="P9">lepiszczem i posypania grysem</text:p>
      <text:p text:style-name="P9">Technologia uzupełniania ubytków ziarn, kruszyw i lepiszcza jest analogiczna jak przy pojedynczym</text:p>
      <text:p text:style-name="P9">powierzchniowym utrwaleniu, wg OST D-05.03.09 „Nawierzchnia pojedynczo powierzchniowo utrwalana” i</text:p>
      <text:p text:style-name="P9">warunki opisane w tej OST powinny być przestrzegane. Technologia ta nie dotyczy dróg o kategorii ruchu od</text:p>
      <text:p text:style-name="P9">KR3 do KR6.</text:p>
      <text:p text:style-name="P9">W zależności od ilości miejsc z ubytkami i wielkości ubytków należy stosować odpowiedni sprzęt do</text:p>
      <text:p text:style-name="P9">ich naprawy.</text:p>
      <text:p text:style-name="P9">Przy większych powierzchniach uszkodzonych należy stosować remonter wykonujący przy jednym</text:p>
      <text:p text:style-name="P9">przejściu maszyny, sprysk lepiszczem (kationową emulsją asfaltową), posypanie grysem granulowanym i</text:p>
      <text:p text:style-name="P9">wciśnięcie go w lepiszcze.</text:p>
      <text:p text:style-name="P9">Przy mniejszych powierzchniach uszkodzonych należy zastosować specjalny remonter natryskujący</text:p>
      <text:p text:style-name="P9">pod ciśnieniem jednocześnie kruszywo z modyfikowaną kationową emulsją asfaltową. Remonter ten</text:p>
      <text:p text:style-name="P9">umożliwia oczyszczenie naprawianego miejsca sprężonym powietrzem, a następnie poprzez tę samą dyszę</text:p>
      <text:p text:style-name="P9">natryskiwana jest warstewka modyfikowanej emulsji asfaltowej. Następnie przy użyciu tej samej dyszy</text:p>
      <text:p text:style-name="P9">natryskuje się pod ciśnieniem naprawiane miejsce kruszywem otoczonym (w dyszy) emulsją W końcowej</text:p>
      <text:p text:style-name="P9"><text:soft-page-break/>fazie należy zastosować natrysk naprawianego miejsca kruszywem frakcji od 2 do 4 mm.</text:p>
      <text:p text:style-name="P9">W zależności od tekstury naprawianej nawierzchni należy zastosować odpowiednie uziarnienie grysu</text:p>
      <text:p text:style-name="P9">(od 2 do 4 mm lub od 4 do 6,3 mm).</text:p>
      <text:p text:style-name="P9">Bezpośrednio po tak wyremontowanym miejscu może odbywać się ruch samochodowy.</text:p>
      <text:p text:style-name="P1"><text:span text:style-name="T1">6. kontrola jako</text:span><text:span text:style-name="T14">ś</text:span><text:span text:style-name="T1">ci robót</text:span></text:p>
      <text:p text:style-name="P1"><text:span text:style-name="T6">6.1. Ogólne zasady kontroli jako</text:span><text:span text:style-name="T16">ś</text:span><text:span text:style-name="T6">ci robót</text:span></text:p>
      <text:p text:style-name="P9">Ogólne zasady kontroli jakości robót podano w OST D-M-00.00.00 „Wymagania ogólne” pkt 6.</text:p>
      <text:p text:style-name="P1"><text:span text:style-name="T6">6.2. Badania przed przyst</text:span><text:span text:style-name="T16">ą</text:span><text:span text:style-name="T6">pieniem do robót</text:span></text:p>
      <text:p text:style-name="P9">Przed przystąpieniem do robót Wykonawca powinien uzyskać aprobaty techniczne na materiały oraz</text:p>
      <text:p text:style-name="P9">wymagane wyniki badań materiałów przeznaczonych do wykonania robót i przedstawić je Inżynierowi do</text:p>
      <text:p text:style-name="P9">akceptacji.</text:p>
      <text:p text:style-name="P5">6.3. Badania w czasie robót</text:p>
      <text:p text:style-name="P1"><text:span text:style-name="T8">6.3.1. </text:span><text:span text:style-name="T9">Badania przy uszczelnianiu spękań nawierzchni</text:span></text:p>
      <text:p text:style-name="P9">W czasie uszczelniania spękań nawierzchni bitumicznych Wykonawca powinien prowadzić badania</text:p>
      <text:p text:style-name="P9">zgodnie z OST D-05.03.15 „Naprawa (przez uszczelnienie) podłużnych i poprzecznych spękań nawierzchni</text:p>
      <text:p text:style-name="P9">bitumicznych”.</text:p>
      <text:p text:style-name="P1"><text:span text:style-name="T8">6.3.2. </text:span><text:span text:style-name="T9">Badania przy wbudowywaniu mieszanek mineralno-asfaltowych</text:span></text:p>
      <text:p text:style-name="P9">W czasie wykonywania napraw uszkodzeń należy kontrolować:</text:p>
      <text:p text:style-name="P1"><text:span text:style-name="T20">- </text:span><text:span text:style-name="T9">przygotowanie naprawianych powierzchni do wbudowywania mieszanek, którymi będzie wykonywany</text:span></text:p>
      <text:p text:style-name="P9">remont uszkodzonego miejsca,</text:p>
      <text:p text:style-name="P1"><text:span text:style-name="T20">- </text:span><text:span text:style-name="T9">skład wbudowywanych mieszanek:</text:span></text:p>
      <text:p text:style-name="P1"><text:span text:style-name="T20">- </text:span><text:span text:style-name="T9">betonu asfaltowego, zgodnie z OST D-05.03.05 „Nawierzchnia z betonu asfaltowego”,</text:span></text:p>
      <text:p text:style-name="P1"><text:span text:style-name="T20">- </text:span><text:span text:style-name="T9">asfaltu lanego, zgodnie z OST D-05.03.07 „Nawierzchnia z asfaltu lanego”,</text:span></text:p>
      <text:p text:style-name="P1"><text:span text:style-name="T20">- </text:span><text:span text:style-name="T9">mineralno-asfaltowych „na zimno”, zgodnie z OST D-05.03.06 „Nawierzchnia z mieszanek</text:span></text:p>
      <text:p text:style-name="P9">mineralno-asfaltowych wytwarzanych i wbudowywanych „na zimno”,</text:p>
      <text:p text:style-name="P1"><text:span text:style-name="T20">- </text:span><text:span text:style-name="T9">mieszanek mineralno-emulsyjnych, w zależności od uziarnienia mieszanki mineralnej, co najmniej</text:span></text:p>
      <text:p text:style-name="P9">jedno badanie na każde rozpoczęte 10 000 kg przy mieszankach o uziarnieniu od 0 do 1 mm, na</text:p>
      <text:p text:style-name="P9">każde 30 000 kg przy uziarnieniu od 0 do 3 mm i dalej odpowiednio: na każde 50 000 kg przy</text:p>
      <text:p text:style-name="P9">uziarnieniu od 0 do 5 mm i na każde 80 000 kg przy uziarnieniu od 0 do 8 mm (uziarnienie i</text:p>
      <text:p text:style-name="P9">ilość lepiszcza),</text:p>
      <text:p text:style-name="P1"><text:span text:style-name="T20">- </text:span><text:span text:style-name="T9">mieszanek mineralno-asfaltowych „na zimno” do powierzchniowego wypełniania ubytków zaprawy</text:span></text:p>
      <text:p text:style-name="P9">(porów) - na każde rozpoczęte 10 000 kg co najmniej jedno badanie składu mieszanki (uziarnienie</text:p>
      <text:p text:style-name="P9">i ilość lepiszcza),</text:p>
      <text:p text:style-name="P1"><text:span text:style-name="T20">- </text:span><text:span text:style-name="T9">ilość wbudowywanych materiałów na 1 m</text:span><text:span text:style-name="T12">2 </text:span><text:span text:style-name="T9">- codziennie,</text:span></text:p>
      <text:p text:style-name="P1"><text:span text:style-name="T20">- </text:span><text:span text:style-name="T9">równość naprawianych fragmentów - każdy fragment</text:span></text:p>
      <text:p text:style-name="P9">Różnice między naprawioną powierzchnią a sąsiadującymi powierzchniami, nie powinny być większe</text:p>
      <text:p text:style-name="P9">od 4 mm dla dróg o prędkości ruchu powyżej 60 km/h i od 6 mm dla dróg o prędkości poniżej 60</text:p>
      <text:p text:style-name="P9">km/h,</text:p>
      <text:p text:style-name="P1"><text:span text:style-name="T20">- </text:span><text:span text:style-name="T9">pochylenie poprzeczne (spadek) warstwy wypełniającej po zagęszczeniu powinien być zgodny ze</text:span></text:p>
      <text:p text:style-name="P9">spadkiem istniejącej nawierzchni, przy czym warstwa ta powinna być wykonana ponad krawędź</text:p>
      <text:p text:style-name="P9">otaczającej nawierzchni o 2 do 4 mm, jeśli warstwę wypełniającą wykonano z mieszanki mineralnoasfaltowej</text:p>
      <text:p text:style-name="P9">„na zimno” (o długim okresie składowania). Przy innych rodzajach mieszanek, które są mniej</text:p>
      <text:p text:style-name="P9">podatne na dogęszczenie poziom warstwy wypełniającej ubytek powinien być wyższy od otaczającej</text:p>
      <text:p text:style-name="P9">nawierzchni o 1 do 2 mm.</text:p>
      <text:p text:style-name="P7">7. obmiar robót</text:p>
      <text:p text:style-name="P5">7.1. Ogólne zasady obmiaru robót</text:p>
      <text:p text:style-name="P9">Ogólne zasady obmiaru robót podano w OST D-M-00.00.00 „Wymagania ogólne” pkt 7.</text:p>
      <text:p text:style-name="P5">7.2. Jednostka obmiarowa</text:p>
      <text:p text:style-name="P1"><text:span text:style-name="T9">Jednostką obmiaru robót jest m</text:span><text:span text:style-name="T12">2 </text:span><text:span text:style-name="T9">(metr kwadratowy) naprawionej, uszczelnionej powierzchni</text:span></text:p>
      <text:p text:style-name="P9">nawierzchni; zaś dla uszczelnionych spękań poprzecznych i podłużnych jednostką obmiaru jest m (metr).</text:p>
      <text:p text:style-name="P7">8. odbiór robót</text:p>
      <text:p text:style-name="P5">8.1. Ogólne zasady odbioru robót</text:p>
      <text:p text:style-name="P9">Ogólne zasady odbioru robót podano w OST D-M-00.00.00 „Wymagania ogólne” pkt 8.</text:p>
      <text:p text:style-name="P9">Roboty uznaje się za wykonane zgodnie z dokumentacją projektową, SST i wymaganiami</text:p>
      <text:p text:style-name="P9">Inżyniera, jeśli wszystkie pomiary i badania z zachowaniem tolerancji wg punktu 6 dały wyniki pozytywne.</text:p>
      <text:p text:style-name="P1"><text:span text:style-name="T6">8.2. Odbiór robót zanikaj</text:span><text:span text:style-name="T16">ą</text:span><text:span text:style-name="T6">cych i ulegaj</text:span><text:span text:style-name="T16">ą</text:span><text:span text:style-name="T6">cych zakryciu</text:span></text:p>
      <text:p text:style-name="P9">Odbiorowi robót zanikających i ulegających zakryciu podlega:</text:p>
      <text:p text:style-name="P1"><text:span text:style-name="T20">- </text:span><text:span text:style-name="T9">przygotowanie uszkodzonego miejsca nawierzchni (obcięcie krawędzi, oczyszczenie dna i krawędzi,</text:span></text:p>
      <text:p text:style-name="P9">usunięcie wody),</text:p>
      <text:p text:style-name="P1"><text:soft-page-break/><text:span text:style-name="T20">- </text:span><text:span text:style-name="T9">ew. spryskanie dna i boków emulsją asfaltową,</text:span></text:p>
      <text:p text:style-name="P1"><text:span text:style-name="T20">- </text:span><text:span text:style-name="T9">ew. przyklejenie taśm kauczukowo-asfaltowych,</text:span></text:p>
      <text:p text:style-name="P1"><text:span text:style-name="T20">- </text:span><text:span text:style-name="T9">ew. poszerzenie spękań przecinarkami wzgl. frezarkami, oczyszczenie i osuszenie spękań, usunięcie</text:span></text:p>
      <text:p text:style-name="P9">śladów i plam olejowych oraz zagruntowanie ścianek spękań gruntownikiem.</text:p>
      <text:p text:style-name="P1"><text:span text:style-name="T1">9. podstawa płatno</text:span><text:span text:style-name="T14">ś</text:span><text:span text:style-name="T1">ci</text:span></text:p>
      <text:p text:style-name="P1"><text:span text:style-name="T6">9.1. Ogólne ustalenia dotycz</text:span><text:span text:style-name="T16">ą</text:span><text:span text:style-name="T6">ce podstawy płatno</text:span><text:span text:style-name="T16">ś</text:span><text:span text:style-name="T6">ci</text:span></text:p>
      <text:p text:style-name="P9">Ogólne ustalenia dotyczące podstawy płatności podano w OST D-M-00.00.00 „Wymagania ogólne”</text:p>
      <text:p text:style-name="P9">pkt 9.</text:p>
      <text:p text:style-name="P5">9.2. Cena jednostki obmiarowej</text:p>
      <text:p text:style-name="P1"><text:span text:style-name="T9">Cena wykonania 1 m</text:span><text:span text:style-name="T12">2 </text:span><text:span text:style-name="T9">remontu cząstkowego nawierzchni z ew. uszczelnieniem spękań obejmuje:</text:span></text:p>
      <text:p text:style-name="P1"><text:span text:style-name="T20">- </text:span><text:span text:style-name="T9">prace pomiarowe i roboty przygotowawcze,</text:span></text:p>
      <text:p text:style-name="P1"><text:span text:style-name="T20">- </text:span><text:span text:style-name="T9">oznakowanie robót,</text:span></text:p>
      <text:p text:style-name="P1"><text:span text:style-name="T20">- </text:span><text:span text:style-name="T9">wywóz odpadów,</text:span></text:p>
      <text:p text:style-name="P1"><text:span text:style-name="T20">- </text:span><text:span text:style-name="T9">dostarczenie materiałów i sprzętu na budowę,</text:span></text:p>
      <text:p text:style-name="P1"><text:span text:style-name="T20">- </text:span><text:span text:style-name="T9">wykonanie naprawy zgodnie z dokumentacją projektową i SST,</text:span></text:p>
      <text:p text:style-name="P1"><text:span text:style-name="T20">- </text:span><text:span text:style-name="T9">pomiary i badania laboratoryjne,</text:span></text:p>
      <text:p text:style-name="P1"><text:span text:style-name="T20">- </text:span><text:span text:style-name="T9">odtransportowanie sprzętu z placu budowy.</text:span></text:p>
      <text:p text:style-name="P1"><text:span text:style-name="T1">10. przepisy zwi</text:span><text:span text:style-name="T14">ą</text:span><text:span text:style-name="T1">zane</text:span></text:p>
      <text:p text:style-name="P5">10.1. Normy</text:p>
      <text:p text:style-name="P9">1. PN-B-</text:p>
      <text:p text:style-name="P9">11112:1996</text:p>
      <text:p text:style-name="P9">Kruszywa mineralne. Kruszywa łamane do nawierzchni</text:p>
      <text:p text:style-name="P9">drogowych</text:p>
      <text:p text:style-name="P9">2. PN-S-</text:p>
      <text:p text:style-name="P9">96025:2000</text:p>
      <text:p text:style-name="P9">Drogi samochodowe i lotniskowe. Nawierzchnie asfaltowe.</text:p>
      <text:p text:style-name="P9">Wymagania</text:p>
      <text:p text:style-name="P5">10.2. Inne dokumenty</text:p>
      <text:p text:style-name="P9">3. Warunki techniczne. Drogowe kationowe emulsje asfaltowe EmA-99. Informacje, instrukcje. Zeszyt 60.</text:p>
      <text:p text:style-name="P8">IBDiM, Warszawa, 1999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Arial,BoldItalic" svg:font-family="'Arial,BoldItalic'" style:font-family-generic="roman" style:font-pitch="variable"/>
    <style:font-face style:name="Arial,Italic" svg:font-family="'Arial,Italic'" style:font-family-generic="roman" style:font-pitch="variable"/>
    <style:font-face style:name="BookmanOldStyle" svg:font-family="BookmanOldSty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8T09:28:07.404000000</meta:creation-date>
    <dc:date>2019-02-22T13:42:56.806000000</dc:date>
    <meta:editing-duration>PT5M38S</meta:editing-duration>
    <meta:editing-cycles>2</meta:editing-cycles>
    <meta:generator>LibreOffice/5.1.0.3$Windows_X86_64 LibreOffice_project/5e3e00a007d9b3b6efb6797a8b8e57b51ab1f737</meta:generator>
    <meta:document-statistic meta:table-count="0" meta:image-count="0" meta:object-count="0" meta:page-count="19" meta:paragraph-count="1121" meta:word-count="10197" meta:character-count="77805" meta:non-whitespace-character-count="68725"/>
  </office:meta>
</office:document-meta>
</file>