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2.832cm" table:align="left"/>
    </style:style>
    <style:style style:name="Tabela2.A" style:family="table-column">
      <style:table-column-properties style:column-width="3.627cm"/>
    </style:style>
    <style:style style:name="Tabela2.B" style:family="table-column">
      <style:table-column-properties style:column-width="2.847cm"/>
    </style:style>
    <style:style style:name="Tabela2.C" style:family="table-column">
      <style:table-column-properties style:column-width="3.104cm"/>
    </style:style>
    <style:style style:name="Tabela2.D" style:family="table-column">
      <style:table-column-properties style:column-width="3.254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17.59cm" table:align="left"/>
    </style:style>
    <style:style style:name="Tabela3.A" style:family="table-column">
      <style:table-column-properties style:column-width="15.589cm"/>
    </style:style>
    <style:style style:name="Tabela3.B" style:family="table-column">
      <style:table-column-properties style:column-width="2cm"/>
    </style:style>
    <style:style style:name="Tabela3.A1" style:family="table-cell">
      <style:table-cell-properties style:vertical-align="middle" fo:padding="0.049cm" fo:border="0.05pt solid #000000"/>
    </style:style>
    <style:style style:name="Tabela4" style:family="table">
      <style:table-properties style:width="16.591cm" table:align="left"/>
    </style:style>
    <style:style style:name="Tabela4.A" style:family="table-column">
      <style:table-column-properties style:column-width="2.02cm"/>
    </style:style>
    <style:style style:name="Tabela4.B" style:family="table-column">
      <style:table-column-properties style:column-width="0.399cm"/>
    </style:style>
    <style:style style:name="Tabela4.C" style:family="table-column">
      <style:table-column-properties style:column-width="1.658cm"/>
    </style:style>
    <style:style style:name="Tabela4.D" style:family="table-column">
      <style:table-column-properties style:column-width="12.515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.59cm" table:align="left"/>
    </style:style>
    <style:style style:name="Tabela5.A" style:family="table-column">
      <style:table-column-properties style:column-width="15.589cm"/>
    </style:style>
    <style:style style:name="Tabela5.B" style:family="table-column">
      <style:table-column-properties style:column-width="2cm"/>
    </style:style>
    <style:style style:name="Tabela5.A1" style:family="table-cell">
      <style:table-cell-properties style:vertical-align="middle" fo:padding="0.049cm" fo:border="0.05pt solid #000000"/>
    </style:style>
    <style:style style:name="Tabela6" style:family="table">
      <style:table-properties style:width="15.587cm" table:align="left"/>
    </style:style>
    <style:style style:name="Tabela6.A" style:family="table-column">
      <style:table-column-properties style:column-width="2.02cm"/>
    </style:style>
    <style:style style:name="Tabela6.B" style:family="table-column">
      <style:table-column-properties style:column-width="0.399cm"/>
    </style:style>
    <style:style style:name="Tabela6.C" style:family="table-column">
      <style:table-column-properties style:column-width="1.658cm"/>
    </style:style>
    <style:style style:name="Tabela6.D" style:family="table-column">
      <style:table-column-properties style:column-width="11.511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.59cm" table:align="left"/>
    </style:style>
    <style:style style:name="Tabela7.A" style:family="table-column">
      <style:table-column-properties style:column-width="15.589cm"/>
    </style:style>
    <style:style style:name="Tabela7.B" style:family="table-column">
      <style:table-column-properties style:column-width="2cm"/>
    </style:style>
    <style:style style:name="Tabela7.A1" style:family="table-cell">
      <style:table-cell-properties style:vertical-align="middle" fo:padding="0.049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paragraph-properties fo:text-align="justify" style:justify-single-word="false"/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</style:style>
    <style:style style:name="P11" style:family="paragraph" style:parent-style-name="Text_20_body">
      <style:paragraph-properties fo:text-align="start" style:justify-single-word="false"/>
      <style:text-properties loext:padding="0cm" loext:border="none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ctl00_ContentPlaceHolder1_lblNumerOgloszenia"/>Ogłoszenie nr 595768-N-2019 z dnia 2019-09-10 r. </text:p>
      <text:p text:style-name="P1"><text:bookmark text:name="ctl00_ContentPlaceHolder1_zamawiajacy_miejscowosc_h"/>Gmina Miejska Świeradów-Zdrój: <text:bookmark text:name="ctl00_ContentPlaceHolder1_nazwa_nadana_zamowieniu_h"/>ZIMOWE UTRZYMANIE DRÓG GMINNYCH ORAZ CIĄGÓW PIESZYCH BĘDĄCYCH W ZARZĄDZIE GMINY MIEJSKIEJ ŚWIERADÓW –ZDRÓJ W SEZONIE ZIMOWYM 2019r./2020r. – zadanie nr 5<text:line-break/>OGŁOSZENIE O ZAMÓWIENIU - <text:bookmark text:name="ctl00_ContentPlaceHolder1_rodzaj_zamowienia_h"/>Usługi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Gmina Miejska Świeradów-Zdrój, krajowy numer identyfikacyjny <text:bookmark text:name="ctl00_ContentPlaceHolder1_regon"/>23082139700000, ul. <text:bookmark text:name="ctl00_ContentPlaceHolder1_zamawiajacy_adres_ulica"/>ul. 11-go Listopada  <text:bookmark text:name="ctl00_ContentPlaceHolder1_zamawiajacy_adres_numer_domu"/>35 <text:bookmark text:name="ctl00_ContentPlaceHolder1_zamawiajacy_adres_numer_mieszkania"/>, <text:bookmark text:name="ctl00_ContentPlaceHolder1_zamawiajacy_kod_pocztowy"/>59-850  <text:bookmark text:name="ctl00_ContentPlaceHolder1_zamawiajacy_miejscowosc"/>Świeradów-Zdrój, woj. <text:bookmark text:name="ctl00_ContentPlaceHolder1_zamawiajacy_wojewodztwo"/>dolnośląskie, państwo <text:bookmark text:name="ctl00_ContentPlaceHolder1_zamawiajacy_panstwo"/>Polska, tel. <text:bookmark text:name="ctl00_ContentPlaceHolder1_zamawiajacy_telefon"/>757 816 471, e-mail <text:bookmark text:name="ctl00_ContentPlaceHolder1_zamawiajacy_email"/>zp@swieradowzdroj.pl, faks <text:bookmark text:name="ctl00_ContentPlaceHolder1_zamawiajacy_fax"/>757 816 585. <text:line-break/>Adres strony internetowej (URL): <text:bookmark text:name="ctl00_ContentPlaceHolder1_adres_strony_url"/>www.bip.umswieradowzdroj.nv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oft-page-break/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4"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Tak <text:line-break/><text:bookmark text:name="ctl00_ContentPlaceHolder1_dostep_dokumentow_zamowienia"/>www.bip.umswieradowzdroj.nv.pl 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Tak <text:line-break/><text:bookmark text:name="ctl00_ContentPlaceHolder1_zamieszczona_bedzie_specyfikacja"/>www.bip.umswieradowzdroj.nv.pl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bookmark text:name="ctl00_ContentPlaceHolder1_dostep_do_dokumentow_ograniczony"/>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w formie pisemnej, za pośrednictwem operatora wyznaczonego, posłańca lub osobiście <text:line-break/>Adres: <text:line-break/><text:bookmark text:name="ctl00_ContentPlaceHolder1_dopuszczone_wymagane_przeslanie_ofert_adres"/>Urząd Miasta Świeradów- Zdrój, ul. 11Listopada 35, 59-850 Świeradów-Zdrój lub bezpośrednio w sekretariacie pokój 1d- parter, adres jw. 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6"><text:soft-page-break/><text:line-break/><text:span text:style-name="T1">II.1) Nazwa nadana zamówieniu przez zamawiającego: </text:span><text:bookmark text:name="ctl00_ContentPlaceHolder1_nazwa_nadana_zamowieniu"/>ZIMOWE UTRZYMANIE DRÓG GMINNYCH ORAZ CIĄGÓW PIESZYCH BĘDĄCYCH W ZARZĄDZIE GMINY MIEJSKIEJ ŚWIERADÓW –ZDRÓJ W SEZONIE ZIMOWYM 2019r./2020r. – zadanie nr 5 <text:line-break/><text:span text:style-name="T1">Numer referencyjny: </text:span><text:bookmark text:name="ctl00_ContentPlaceHolder1_numer_referencyjny"/>GMI.271.15/2019 <text:line-break/><text:span text:style-name="T1">Przed wszczęciem postępowania o udzielenie zamówienia przeprowadzono dialog techniczny </text:span></text:p>
      <text:p text:style-name="P7"><text:bookmark text:name="ctl00_ContentPlaceHolder1_czy_dialog_techniczny"/>Nie </text:p>
      <text:p text:style-name="P6"><text:line-break/><text:span text:style-name="T1">II.2) Rodzaj zamówienia: </text:span><text:bookmark text:name="ctl00_ContentPlaceHolder1_rodzaj_zamowienia"/>Usługi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Zadanie zimowego utrzymania dróg oraz chodników realizowane będzie na terenie miasta Świeradów-Zdrój, który jest miejscowością turystyczno- uzdrowiskową. Miejscowość położona jest w dolinie rzeki Kwisy, otulonej szczytami Gór Izerskich. Rozciąga się pomiędzy grzbietami Wysokim i Kamienickim, na wysokości 450 – 650 m n. p. m., w tzw. Obniżeniu Świeradowskim. Baza noclegowa na terenie miasta to 5.000 miejsc. Obłożenie gośćmi w sezonie zimowym wynosi: w miesiącu listopadzie 50%, grudniu 70%, styczniu 90%, lutym 90%, marcu 50%. Należy zaznaczyć, że najpoważniejszym klientem Świeradowa- Zd. jest grupa kuracjuszy w wieku powyżej 60 roku życia, często ze schorzeniami ortopedycznymi, przyjeżdżająca na leczenie i rehabilitację, przemieszczających się często z pomocą urządzeń ortopedycznych i sprzętu pomocniczo-rehabilitacyjnego (typu kule, balkoniki, laski, podpórki). Jednocześnie w związku z uruchomieniem w grudniu 2008 roku Kolei Gondolowej na Stóg Izerski, drogi gminne stanowiące ulice: Zakopiańską, Strażacką, Zacisze stanowią główny trak komunikacyjny obciążony bardzo dużym ruchem. 2. Przedmiotem zamówienia jest zimowe utrzymanie dróg w sezonie zimowym 2019/2020, kiedy występują warunki zimowe, tj. temperatura otoczenia jest poniżej +20 C i występują: opady śniegu, gołoledź lub lodowica. Przystąpienie do wykonywania usługi nie może być dłuższe niż 0,5 godziny od czasu zgłoszenia konieczności wyjazdu, z zastrzeżeniem pierwszego wyjazdu, który nie może być dłuższy niż 1godzina. 2.1 Do zimowego utrzymania chodników zalicza się ,w szczególności: - działania organizacyjno- technicznej; - pobieranie z Punktu Selektywnej Zbiórki Odpadów Komunalnych (PSZOK) materiałów do usuwania śliskości zimowej, dostarczonych przez Zamawiającego; - odśnieżanie tj. usuwanie śniegu z chodników/ciągów pieszych poprzez odpłużanie mechaniczne/ręczne lub interwencyjnie wirnikowanie; - usuwanie śliskości zimowej, tj. zapobieganie powstawaniu i likwidowanie śliskości przez stosowanie środków chemicznych oraz materiałów uszorstniających i zwiększających przyczepność poprzez poprawę tarcia; 2.2 Do realizacji usługi utrzymania zimowego Wykonawca jest zobowiązany dysponować co najmniej sprzętem zgodnie ze Specyfikacja techniczną , przy czym tą samą jednostką sprzętu można obsługiwać maksymalnie jedno zadanie. dla zadania 5. 1. do <text:soft-page-break/>odśnieżania chodnika o szerokości max. 1,3 m (jedna jednostka sprzętowa) : a) nośnik z napędem 4x4 o szerokości do 1 m, min. 13 KM, masie własnej pojazdu do 1,6 t, b) wyposażony w rozrzutnik/posypywarkę o pojemności min. 0,2 m³ i pług odśnieżny wraz z nakładką z tworzywa sztucznego (gumową) o szerokości 1,25 m – 1 sztuka. 2. do odśnieżania chodnika o szerokości powyżej 1,3 m: a) nośnik z napędem 4x4, masie własnej pojazdu do 2,6 t b) wyposażony: b1) w rozrzutni/posypywarkę o pojemności min. 0,5 m³, b2) pług odśnieżny wraz z nakładką z tworzywa sztucznego (gumową) o szerokości min. 1,5 m lub pług wirnikowy typu lekkiego przystosowany do odśnieżania chodników z kominem wyrzutowym sterowanym hydraulicznie – 1 sztuka. Pojazd wykonujący na drodze prace związane z zimowym utrzymaniem dróg powinien zgodnie z art. 54 Ustawy Prawo o ruchu drogowym / Dz. U z 2017 roku, poz. 128 z późn. zm./ być wyposażony w telefon komórkowy i ostrzegawczy sygnał świetlny błyskowy barwy żółtej, odpowiadający warunkom określonym w § 38 Rozporządzenia Ministra Infra- struktury z 31.12.2002 r. w sprawie warunków technicznych pojazdów oraz zakresu ich niezbędnego wyposażenia / t. j. Dz.U. z 2016 r. poz. 2022 z późn. zm.). Części urządzeń zamontowanych na pojeździe wystające poza obrys pojazdu powinny odpowiadać warunkom określonym w § 39 wyżej wymienionego Rozporządzenia. Powyższy obowiązek obciąża Wykonawcę i jest montowany przez Wykonawcę i na jego koszt. Jednostka sprzętowa wskazana przez Wykonawcę po podpisaniu umowy, będzie wyposażona w GPS, który dostarczy i zamontuje we własnym zakresie Zamawiający. Szczegółowy wykaz zakresu Zadania nr 5 zawarty jest w pliku stanowiącym załącznik do SIWZ. Łącznie do utrzymania 28 151 m2. 3. Środki chemiczne oraz materiały uszorstniające do usuwania śliskości zimowej (pojęcie określone w Specyfikacji technicznej ) dostarcza Zamawiający. Środki te będą załadowywane przez Zamawiającego na sprzęt wykonawcy, który będzie zobowiązany podstawiać na Punkt Selektywnej Zbiorki Odpadów Komunalnych (w skrócie: PSZOK) znajdujący się w Świeradowie- Zdroju przy ul. Grunwaldzkiej. <text:line-break/><text:line-break/><text:span text:style-name="T1">II.5) Główny kod CPV: </text:span><text:bookmark text:name="ctl00_ContentPlaceHolder1_cpv_glowny_przedmiot"/>90620000-9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90630000-2</text:p>
          </table:table-cell>
        </table:table-row>
      </table:table>
      <text:p text:style-name="P13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3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3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Tak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Zamawiający przewiduje możliwość udzielenia, w okresie 3 lat od udzielenia zamówienia podstawowego, dotychczasowemu wykonawcy usług, zamówienia polegającego na powtórzeniu podobnych usług związanych zimowym utrzymaniem na terenach zarządzanych przez Gminę Miejską Świeradów-Zdrój <text:line-break/><text:soft-pag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2019-11-15   <text:span text:style-name="T3">lub </text:span><text:span text:style-name="T1">zakończenia: </text:span><text:bookmark text:name="ctl00_ContentPlaceHolder1_data_zakonczenia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Okres w miesiącach</text:p>
          </table:table-cell>
          <table:table-cell table:style-name="Tabela2.A1" office:value-type="string">
            <text:p text:style-name="Table_20_Contents">Okres w dniach</text:p>
          </table:table-cell>
          <table:table-cell table:style-name="Tabela2.A1" office:value-type="string">
            <text:p text:style-name="Table_20_Contents">Data rozpoczęcia</text:p>
          </table:table-cell>
          <table:table-cell table:style-name="Tabela2.A1" office:value-type="string">
            <text:p text:style-name="Table_20_Contents">Data zakończenia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Table_20_Contents">2019-11-15 </text:p>
          </table:table-cell>
          <table:table-cell table:style-name="Tabela2.A1" office:value-type="string">
            <text:p text:style-name="P17"/>
          </table:table-cell>
        </table:table-row>
      </table:table>
      <text:p text:style-name="P13"><text:line-break/><text:span text:style-name="T1">II.9) Informacje dodatkowe: </text:span><text:bookmark text:name="ctl00_ContentPlaceHolder1_informacje_na_temat_katalogow"/></text:p>
      <text:p text:style-name="P14">SEKCJA III: INFORMACJE O CHARAKTERZE PRAWNYM, EKONOMICZNYM, FINANSOWYM I TECHNICZNYM </text:p>
      <text:p text:style-name="P16">III.1) WARUNKI UDZIAŁU W POSTĘPOWANIU </text:p>
      <text:p text:style-name="P1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Działalność zawodowa prowadzona na potrzeby wykonania przedmiotu zmówienia nie wymaga posiadania specjalnych kompetencji lub uprawnień. Zamawiający nie stawia warunku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Zamawiający nie stawia warunku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Zamawiający nie stawia warunku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6">III.2) PODSTAWY WYKLUCZENIA </text:p>
      <text:p text:style-name="P1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<text:line-break/><text:bookmark text:name="ctl00_ContentPlaceHolder1_art_24_ust_5_pkt_2"/>Tak (podstawa wykluczenia określona w art. 24 ust. 5 pkt 2 ustawy Pzp) 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6">III.3) WYKAZ OŚWIADCZEŃ SKŁADANYCH PRZEZ WYKONAWCĘ W CELU WSTĘPNEGO POTWIERDZENIA, ŻE NIE PODLEGA ON WYKLUCZENIU ORAZ <text:soft-page-break/>SPEŁNIA WARUNKI UDZIAŁU W POSTĘPOWANIU ORAZ SPEŁNIA KRYTERIA SELEKCJI </text:p>
      <text:p text:style-name="P13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6">III.4) WYKAZ OŚWIADCZEŃ LUB DOKUMENTÓW , SKŁADANYCH PRZEZ WYKONAWCĘ W POSTĘPOWANIU NA WEZWANIE ZAMAWIAJACEGO W CELU POTWIERDZENIA OKOLICZNOŚCI, O KTÓRYCH MOWA W ART. 25 UST. 1 PKT 3 USTAWY PZP: </text:p>
      <text:p text:style-name="P13"><text:bookmark text:name="ctl00_ContentPlaceHolder1_wykaz_dokumentow_zaswiadczen"/>W terminie 3 dni od dnia przekazania, na stronie internetowej Zamawiającego, informacji z otwarcia ofert, o której mowa w art.86 ust.5 upzp., wykonawca musi przekazać Zamawiającemu oświadczenie o przynależności lub braku przynależności do tej samej grupy kapitałowej - wg wzoru stanowiącego Załącznik nr 7. Wraz z oświadczeniem, wykonawca może przedstawić dowody, że powiązania z innym wykonawcą/mi nie prowadzą do zakłócenia konkurencji w postępowaniu o udzielenie zamówienia. </text:p>
      <text:p text:style-name="P16">III.5) WYKAZ OŚWIADCZEŃ LUB DOKUMENTÓW SKŁADANYCH PRZEZ WYKONAWCĘ W POSTĘPOWANIU NA WEZWANIE ZAMAWIAJACEGO W CELU POTWIERDZENIA OKOLICZNOŚCI, O KTÓRYCH MOWA W ART. 25 UST. 1 PKT 1 USTAWY PZP </text:p>
      <text:p text:style-name="P13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6">III.6) WYKAZ OŚWIADCZEŃ LUB DOKUMENTÓW SKŁADANYCH PRZEZ WYKONAWCĘ W POSTĘPOWANIU NA WEZWANIE ZAMAWIAJACEGO W CELU POTWIERDZENIA OKOLICZNOŚCI, O KTÓRYCH MOWA W ART. 25 UST. 1 PKT 2 USTAWY PZP </text:p>
      <text:p text:style-name="P16"><text:bookmark text:name="ctl00_ContentPlaceHolder1_wykaz_potwierdzenie_okolicznosci"/>III.7) INNE DOKUMENTY NIE WYMIENIONE W pkt III.3) - III.6) </text:p>
      <text:p text:style-name="P14"><text:bookmark text:name="ctl00_ContentPlaceHolder1_inne_dokumenty_niewymienione"/>SEKCJA IV: PROCEDURA </text:p>
      <text:p text:style-name="P1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3"><text:bookmark text:name="ctl00_ContentPlaceHolder1_czy_wadium"/>Nie <text:line-break/>Informacja na temat wadium <text:bookmark text:name="ctl00_ContentPlaceHolder1_wadium"/></text:p>
      <text:p text:style-name="P13"><text:line-break/><text:span text:style-name="T1">IV.1.3) Przewiduje się udzielenie zaliczek na poczet wykonania zamówienia:</text:span> </text:p>
      <text:p text:style-name="P1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3"><text:line-break/><text:span text:style-name="T1">IV.1.4) Wymaga się złożenia ofert w postaci katalogów elektronicznych lub dołączenia do ofert katalogów elektronicznych: </text:span></text:p>
      <text:p text:style-name="P13"><text:bookmark text:name="ctl00_ContentPlaceHolder1_czy_wymaga_zlozenie_katalogow_elektronicznych"/><text:soft-page-break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3"><text:line-break/><text:span text:style-name="T1">IV.1.5.) Wymaga się złożenia oferty wariantowej: </text:span></text:p>
      <text:p text:style-name="P13"><text:bookmark text:name="ctl00_ContentPlaceHolder1_czy_wymaga_zlozenie_oferty_wariantowej"/>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13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3"><text:line-break/><text:span text:style-name="T1">IV.1.7) Informacje na temat umowy ramowej lub dynamicznego systemu zakupów: </text:span></text:p>
      <text:p text:style-name="P13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3"><text:soft-page-break/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3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3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Kryteria</text:p>
          </table:table-cell>
          <table:table-cell table:style-name="Tabela3.A1" office:value-type="string">
            <text:p text:style-name="Table_20_Contents">Znaczenie</text:p>
          </table:table-cell>
        </table:table-row>
        <table:table-row>
          <table:table-cell table:style-name="Tabela3.A1" office:value-type="string">
            <text:p text:style-name="Table_20_Contents">Umowna Cena jednostkowa za jedną roboczo-godzinę odśnieżania i usuwania śliskości zimowej ( C )</text:p>
          </table:table-cell>
          <table:table-cell table:style-name="Tabela3.A1" office:value-type="string">
            <text:p text:style-name="Table_20_Contents">60,00</text:p>
          </table:table-cell>
        </table:table-row>
        <table:table-row>
          <table:table-cell table:style-name="Tabela3.A1" office:value-type="string">
            <text:p text:style-name="Table_20_Contents">Wysokość opłaty ryczałtowej – postojowej (W) za jedną dobę niejezdną </text:p>
          </table:table-cell>
          <table:table-cell table:style-name="Tabela3.A1" office:value-type="string">
            <text:p text:style-name="Table_20_Contents">40,00</text:p>
          </table:table-cell>
        </table:table-row>
      </table:table>
      <text:p text:style-name="P13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<text:soft-page-break/>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3"><text:bookmark text:name="ctl00_ContentPlaceHolder1_IV_4_6"/>Adres strony internetowej, na której jest dostępny opis przedmiotu zamówienia w licytacji elektronicznej: </text:p>
      <text:p text:style-name="P13"><text:bookmark text:name="ctl00_ContentPlaceHolder1_IV_4_7"/>Wymagania dotyczące rejestracji i identyfikacji wykonawców w licytacji elektronicznej, w tym wymagania techniczne urządzeń informatycznych: </text:p>
      <text:p text:style-name="P13"><text:bookmark text:name="ctl00_ContentPlaceHolder1_IV_4_8"/>Sposób postępowania w toku licytacji elektronicznej, w tym określenie minimalnych wysokości postąpień: </text:p>
      <text:p text:style-name="P13"><text:bookmark text:name="ctl00_ContentPlaceHolder1_IV_4_9"/>Informacje o liczbie etapów licytacji elektronicznej i czasie ich trwania: </text:p>
      <text:p text:style-name="P13"><text:bookmark text:name="ctl00_ContentPlaceHolder1_IV_4_10_licytacja_jednoetapowa"/><text:bookmark text:name="ctl00_ContentPlaceHolder1_IV_4_10_licytacja_jednoetapowa_czas"/><text:soft-page-break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3"><text:bookmark text:name="ctl00_ContentPlaceHolder1_IV_4_12"/>Termin i warunki zamknięcia licytacji elektronicznej: </text:p>
      <text:p text:style-name="P1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3"><text:bookmark text:name="ctl00_ContentPlaceHolder1_IV_IstotnePostanowienia"/><text:line-break/>Wymagania dotyczące zabezpieczenia należytego wykonania umowy: </text:p>
      <text:p text:style-name="P13"><text:bookmark text:name="ctl00_ContentPlaceHolder1_IV_4_14"/><text:line-break/>Informacje dodatkowe: </text:p>
      <text:p text:style-name="P1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 Zamawiający przewiduje możliwość zmiany zawartej umowy w przypadku zajścia jednej z następujących okoliczności: a) zostały spełnione łącznie warunki: a1) konieczność zmiany umowy spowodowana jest okolicznościami, których Zamawiający, działając z należytą starannością nie mógł przewidzieć a2) wartość zmiany nie przekracza 50% wartości zamówienia określonej pierwotnie w umowie b) zmiana lub konieczność dodatkowego wprowadzenia – podwykonawcy lub dalszego podwykonawcy, c) zmiana terminów rozpoczęcia lub zakończenia wykonywania usługi w przypadku wystąpienia warunków pogodowych, które powodują na Zamawiającym konieczność wprowadzenia usługi zimowego utrzymania, d) zmiana postanowień umowy na skutek zmiany powszechnie obowiązującego prawa, e) z powodu działań osób trzecich uniemożliwiających wykonanie prac, które to działania nie są konsekwencją winy którejkolwiek ze stron, f) zwiększenia lub zmniejszenia do 5% ogólnej powierzchnie dróg i/lub chodników podanych w Specyfikacji technicznej przez Zamawiającego w szczególności na skutek: sprzedaży gruntów, przeznaczenia ich na inne cele tj. nabycia/zbycia gruntów, przeznaczenia ich na inne cele tj. poszerzenia, przebudowy, bądź budowy dróg, chodników, utworzenia nowych ulic, chodników - bez wpływu na wartość zamówienia, g) zmiany, niezależnie od ich wartości nie są istotne w rozumieniu art.144 ust.1e. upzp. h) zmiany siedziby Stron, i) zmiana rachunku bankowego Stron, j) zmiana osób wyznaczonych do kontaktów, k) zmiany numerów i adresów środków łączności/ komunikacji/ porozumiewania się Stron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oft-page-break/><text:span text:style-name="T1">IV.6.2) Termin składania ofert lub wniosków o dopuszczenie do udziału w postępowaniu: </text:span><text:line-break/>Data: <text:bookmark text:name="ctl00_ContentPlaceHolder1_IV_4_4_data"/>2019-09-23, godzina: <text:bookmark text:name="ctl00_ContentPlaceHolder1_IV_4_4_godzina"/>12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5">ZAŁĄCZNIK I - INFORMACJE DOTYCZĄCE OFERT CZĘŚCIOWYCH </text:p>
      <text:p text:style-name="P12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8">Część nr: </text:p>
          </table:table-cell>
          <table:table-cell table:style-name="Tabela4.A1" office:value-type="string">
            <text:p text:style-name="Table_20_Contents">1</text:p>
          </table:table-cell>
          <table:table-cell table:style-name="Tabela4.A1" office:value-type="string">
            <text:p text:style-name="P18">Nazwa: </text:p>
          </table:table-cell>
          <table:table-cell table:style-name="Tabela4.A1" office:value-type="string">
            <text:p text:style-name="Table_20_Contents">chodniki o szerokości powyżej 1,3 m - razem do utrzymania - 13 912 m²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 razem do utrzymania - 13 912 m²<text:line-break/><text:span text:style-name="T1">2) Wspólny Słownik Zamówień(CPV): </text:span>90620000-9, 9063000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<text:line-break/>data rozpoczęcia: 2019-11-15<text:line-break/>data zakończenia: <text:line-break/><text:span text:style-name="T1">5) Kryteria oceny ofert: </text:span></text:p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office:value-type="string">
            <text:p text:style-name="Table_20_Contents">Kryterium</text:p>
          </table:table-cell>
          <table:table-cell table:style-name="Tabela5.A1" office:value-type="string">
            <text:p text:style-name="Table_20_Contents">Znaczenie</text:p>
          </table:table-cell>
        </table:table-row>
        <table:table-row>
          <table:table-cell table:style-name="Tabela5.A1" office:value-type="string">
            <text:p text:style-name="Table_20_Contents">Umowna Cena jednostkowa za jedną roboczo-godzinę odśnieżania i usuwania śliskości zimowej ( C )</text:p>
          </table:table-cell>
          <table:table-cell table:style-name="Tabela5.A1" office:value-type="string">
            <text:p text:style-name="Table_20_Contents">60,00</text:p>
          </table:table-cell>
        </table:table-row>
        <table:table-row>
          <table:table-cell table:style-name="Tabela5.A1" office:value-type="string">
            <text:p text:style-name="Table_20_Contents">Wysokość opłaty ryczałtowej – postojowej (W) za jedną dobę niejezdną</text:p>
          </table:table-cell>
          <table:table-cell table:style-name="Tabela5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8">Część nr: </text:p>
          </table:table-cell>
          <table:table-cell table:style-name="Tabela6.A1" office:value-type="string">
            <text:p text:style-name="Table_20_Contents">2</text:p>
          </table:table-cell>
          <table:table-cell table:style-name="Tabela6.A1" office:value-type="string">
            <text:p text:style-name="P18">Nazwa: </text:p>
          </table:table-cell>
          <table:table-cell table:style-name="Tabela6.A1" office:value-type="string">
            <text:p text:style-name="Table_20_Contents">chodniki o szerokości do 1,3 m - razem do utrzymania - 14 239 m²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razem do utrzymania - 14 239 m²<text:line-break/><text:span text:style-name="T1">2) Wspólny Słownik Zamówień(CPV): </text:span>90620000-9, 9063000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<text:line-break/>data rozpoczęcia: 2019-11-15<text:line-break/>data zakończenia: <text:line-break/><text:span text:style-name="T1">5) Kryteria oceny ofert: 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Kryterium</text:p>
          </table:table-cell>
          <table:table-cell table:style-name="Tabela7.A1" office:value-type="string">
            <text:p text:style-name="Table_20_Contents">Znaczenie</text:p>
          </table:table-cell>
        </table:table-row>
        <table:table-row>
          <table:table-cell table:style-name="Tabela7.A1" office:value-type="string">
            <text:p text:style-name="Table_20_Contents">Umowna Cena jednostkowa za jedną roboczo-godzinę odśnieżania i usuwania śliskości zimowej ( C )</text:p>
          </table:table-cell>
          <table:table-cell table:style-name="Tabela7.A1" office:value-type="string">
            <text:p text:style-name="Table_20_Contents">60,00</text:p>
          </table:table-cell>
        </table:table-row>
        <table:table-row>
          <table:table-cell table:style-name="Tabela7.A1" office:value-type="string">
            <text:p text:style-name="Table_20_Contents">Wysokość opłaty ryczałtowej – postojowej (W) za jedną dobę niejezdną</text:p>
          </table:table-cell>
          <table:table-cell table:style-name="Tabela7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9-10T15:04:02.823000000</dc:date>
    <meta:editing-duration>PT25M1S</meta:editing-duration>
    <meta:editing-cycles>1</meta:editing-cycles>
    <meta:document-statistic meta:table-count="7" meta:image-count="0" meta:object-count="0" meta:page-count="12" meta:paragraph-count="124" meta:word-count="3203" meta:character-count="24928" meta:non-whitespace-character-count="21523"/>
  </office:meta>
</office:document-meta>
</file>