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32cm" table:align="left"/>
    </style:style>
    <style:style style:name="Tabela1.A" style:family="table-column">
      <style:table-column-properties style:column-width="3.627cm"/>
    </style:style>
    <style:style style:name="Tabela1.B" style:family="table-column">
      <style:table-column-properties style:column-width="2.847cm"/>
    </style:style>
    <style:style style:name="Tabela1.C" style:family="table-column">
      <style:table-column-properties style:column-width="3.104cm"/>
    </style:style>
    <style:style style:name="Tabela1.D" style:family="table-column">
      <style:table-column-properties style:column-width="3.254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5.172cm" table:align="left"/>
    </style:style>
    <style:style style:name="Tabela2.A" style:family="table-column">
      <style:table-column-properties style:column-width="3.171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loext:padding="0cm" loext:border="none"/>
    </style:style>
    <style:style style:name="P8" style:family="paragraph" style:parent-style-name="Standard">
      <style:paragraph-properties fo:text-align="justify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line-break/><text:bookmark text:name="ctl00_ContentPlaceHolder1_lblNumerOgloszenia"/>Ogłoszenie nr 587655-N-2019 z dnia 2019-08-20 r. </text:p>
      <text:p text:style-name="P2"><text:bookmark text:name="ctl00_ContentPlaceHolder1_zamawiajacy_miejscowosc_h"/>Gmina Miejska Świeradów-Zdrój: <text:bookmark text:name="ctl00_ContentPlaceHolder1_nazwa_nadana_zamowieniu_h"/>Dowóz dzieci niepełnosprawnych z terenu Gminy Miejskiej Świeradów-Zdrój do szkoły specjalnej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Gmina Miejska Świeradów-Zdrój, krajowy numer identyfikacyjny <text:bookmark text:name="ctl00_ContentPlaceHolder1_regon"/>23082139700000, ul. <text:bookmark text:name="ctl00_ContentPlaceHolder1_zamawiajacy_adres_ulica"/>ul. 11-go Listopada  <text:bookmark text:name="ctl00_ContentPlaceHolder1_zamawiajacy_adres_numer_domu"/>35 <text:bookmark text:name="ctl00_ContentPlaceHolder1_zamawiajacy_adres_numer_mieszkania"/>, <text:bookmark text:name="ctl00_ContentPlaceHolder1_zamawiajacy_kod_pocztowy"/>59-850  <text:bookmark text:name="ctl00_ContentPlaceHolder1_zamawiajacy_miejscowosc"/>Świeradów-Zdrój, woj. <text:bookmark text:name="ctl00_ContentPlaceHolder1_zamawiajacy_wojewodztwo"/>dolnośląskie, państwo <text:bookmark text:name="ctl00_ContentPlaceHolder1_zamawiajacy_panstwo"/>Polska, tel. <text:bookmark text:name="ctl00_ContentPlaceHolder1_zamawiajacy_telefon"/>757 816 471, e-mail <text:bookmark text:name="ctl00_ContentPlaceHolder1_zamawiajacy_email"/>zp@swieradowzdroj.pl, faks <text:bookmark text:name="ctl00_ContentPlaceHolder1_zamawiajacy_fax"/>757 816 585. <text:line-break/>Adres strony internetowej (URL): <text:bookmark text:name="ctl00_ContentPlaceHolder1_adres_strony_url"/>http://bip.umswieradowzdroj.nv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Tak <text:line-break/><text:bookmark text:name="ctl00_ContentPlaceHolder1_dostep_dokumentow_zamowienia"/>http://bip.umswieradowzdroj.nv.pl 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Tak <text:line-break/><text:bookmark text:name="ctl00_ContentPlaceHolder1_zamieszczona_bedzie_specyfikacja"/>http://bip.umswieradowzdroj.nv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należy złożyć w formie pisemnej lub przesłać na poniższy adres. W wypadku przesłania oferty będzie się liczyła data jej wpłynięcia do siedziby zamawiającego. <text:line-break/>Adres: <text:line-break/><text:bookmark text:name="ctl00_ContentPlaceHolder1_dopuszczone_wymagane_przeslanie_ofert_adres"/>Urząd Miasta Świeradów-Zdrój ul. 11 Listopada 35, 59-850 Świeradów-Zdrój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<text:soft-page-break/>SEKCJA II: PRZEDMIOT ZAMÓWIENIA </text:p>
      <text:p text:style-name="P7"><text:line-break/><text:span text:style-name="T1">II.1) Nazwa nadana zamówieniu przez zamawiającego: </text:span><text:bookmark text:name="ctl00_ContentPlaceHolder1_nazwa_nadana_zamowieniu"/>Dowóz dzieci niepełnosprawnych z terenu Gminy Miejskiej Świeradów-Zdrój do szkoły specjalnej <text:line-break/><text:span text:style-name="T1">Numer referencyjny: </text:span><text:bookmark text:name="ctl00_ContentPlaceHolder1_numer_referencyjny"/>GMiI.271.13.2019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3. Przedmiotem zamówienia jest realizacja zadania pn.: „Dowóz dzieci niepełnosprawnych z terenu Gminy Miejskiej Świeradów-Zdrój do szkoły specjalnej”. Przedmiot zamówienia obejmuje wykonanie: Przedmiot zamówienia obejmuje dowóz w dni nauki szkolnej dzieci niepełnosprawnych z terenu Gminy Miejskiej Świeradów – Zdrój (szacowana liczba dzieci – 4; przewidywana możliwość zwiększenia liczby dzieci o 5 uczniów) i z terenu Gminy Olszyna jednego ucznia (miejsce zamieszkania: Nowa Świdnica 13 ok. 1,5 km licząc w jedną stronę od skrętu z Biedrzychowic z głównej trasy do Nowej Świdnicy); istnieje również konieczność zapewnienia dodatkowych miejsc dla rodziców dzieci, do szkoły specjalnej w Lubaniu SPECJALNY OŚRODEK SZKOLNO-WYCHOWAWCZY W LUBANIU ul. Kopernika 1, wraz z zapewnieniem opieki w czasie przewozu. Dowóz odbywał się będzie na trasie z miejsca zamieszkania uczniów do szkoły i przywóz po zajęciach lekcyjnych do miejsca zamieszkania. Szacunkowa ilość kilometrów dziennie ok 83 km w obie strony . Ustala się, iż w roku szkolnym: a) 2019/2020 liczba dni zajęć szkolnych wynosi 188 dni. b) 2020/2021 liczba dni zajęć szkolnych wynosi 188 dni. Na każdy dzień tygodnia zostanie określona trasa, która w trakcie realizacji usługi może być modyfikowana w zależności od potrzeb Zamawiającego . Czas przebywania uczniów w samochodzie podczas dowozu do szkoły bądź ze szkoły do domu nie może przekraczać 1 godziny. Dziecko nie może zostać przywiezione do szkoły wcześniej niż na 45 minut przed rozpoczęciem zajęć. Wykonawca musi dysponować osobami posiadającymi następujące kwalifikacje i uprawnienia: a) kierowcą z prawem jazdy uprawniającym do kierowania busem i zaświadczeniem uprawniającym do przewozu osób, b) opiekunem z kursem udzielania pierwszej pomocy oraz posiadającym uprawnienia do pełnienia funkcji opiekuna w czasie przewozu dzieci niepełnosprawnych. Opiekun musi sprawować pieczę nad dziećmi zarówno w czasie jazdy, jak i przy wsiadaniu i wysiadaniu z pojazdów. ZASTRZEŻENIE: kierowca nie może być jednocześnie opiekunem, w autobusie musi znajdować się kierowca i opiekun Wykonawca musi musi wykazać, że dysponuje lub będzie dysponował samochodem wyposażonym w pasy bezpieczeństwa, który zostanie użyty do wykonania zamówienia Pojazd służący do przewozów musi posiadać aktualne <text:soft-page-break/>badania techniczne. Na każdy dzień tygodnia zostanie określona trasa, która w trakcie realizacji usługi może być modyfikowana w zależności od potrzeb Zamawiającego. W trakcie trwania ferii, świąt lub innych dni wyznaczonych przez dyrektora szkoły jako wolne od zajęć przewozy nie będą się odbywały. W roku szkolnym 2019/2020 i 2020/2021, zgodnie z kalendarzem roku szkolnego ustalonym przez Ministerstwo Edukacji Narodowej, przewiduje się maksymalnie 188 dni nauki szkolnej. W razie zaistnienia konieczności dowozu dzieci w dni dodatkowe lub na innych dodatkowych trasach Wykonawca zobowiązuje się do ich realizacji w ramach zawartej umowy. <text:line-break/><text:line-break/><text:span text:style-name="T1">II.5) Główny kod CPV: </text:span><text:bookmark text:name="ctl00_ContentPlaceHolder1_cpv_glowny_przedmiot"/>60130000-8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9-02   <text:span text:style-name="T3">lub </text:span><text:span text:style-name="T1">zakończenia: </text:span><text:bookmark text:name="ctl00_ContentPlaceHolder1_data_zakonczeni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Okres w miesiącach</text:p>
          </table:table-cell>
          <table:table-cell table:style-name="Tabela1.A1" office:value-type="string">
            <text:p text:style-name="Table_20_Contents">Okres w dniach</text:p>
          </table:table-cell>
          <table:table-cell table:style-name="Tabela1.A1" office:value-type="string">
            <text:p text:style-name="Table_20_Contents">Data rozpoczęcia</text:p>
          </table:table-cell>
          <table:table-cell table:style-name="Tabela1.A1" office:value-type="string">
            <text:p text:style-name="Table_20_Contents">Data zakończeni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2019-09-02 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5"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nia kompetencji lub uprawnień do prowadzenia określonej działalności zawodowej zezwalającej na świadczenie usług w zakresie przewozu osób: Zamawiający uzna warunek za spełniony, jeżeli Wykonawca wykaże, iż posiada: a) Licencję na wykonywanie krajowego transportu drogowego osób wydanego przez Starostę właściwego dla siedziby Wykonawcy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<text:soft-pag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wymaga od wykonawców wskazania w ofercie lub we wniosku o dopuszczenie do udziału w postępowaniu imion i nazwisk osób wykonujących czynności przy realizacji zamówienia wraz z informacją o kwalifikacjach zawodowych lub doświadczeniu tych osób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Aktualne na dzień składania ofert oświadczenie wykonawcy wypełnione w zakresie wskazanym w punkcie 5.1. SIWZ dotyczące przesłanek wykluczenia z postępowania, ZAWARTE W DRUKU OFERTA. Zgodnie z art. 25a ust. 6 ustawy Prawo zamówień publicznych „W przypadku wspólnego ubiegania się o zamówienie przez wykonawców, oświadczenie składa każdy z wykonawców wspólnie ubiegających się o zamówienie. Dokument ten musi potwierdzać spełnianie warunków udziału w postępowaniu oraz brak podstaw wykluczenia w zakresie, w którym każdy z wykonawców wykazuje spełnianie warunków udziału w postępowaniu oraz brak podstaw wykluczenia.” W przypadku składania oferty wspólnej przez kilku przedsiębiorców (tzw. konsorcjum) lub przez spółkę cywilną, każdy ze wspólników konsorcjum lub spółki cywilnej musi złożyć odrębne oświadczenie. Pozostałe <text:soft-page-break/>dokumenty będą traktowane jako wspólne. Wspólnicy muszą ustanowić pełnomocnika do reprezentowania ich w postępowaniu o udzielenie zamówienia albo do reprezentowania w postępowaniu i zawarcia umowy. Do oferty należy dołączyć stosowne pełnomocnictwo, podpisane przez osoby upoważnione do składania oświadczeń woli każdego ze wspólników. Wspólnicy ponoszą solidarną odpowiedzialność za niewykonanie lub nienależyte wykonanie zamówienia, określoną w art. 366 Kodeksu cywilnego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Licencję na wykonywanie krajowego transportu drogowego osób wydanego przez Starostę właściwego dla siedziby Wykonawcy 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Dokumenty, które wykonawcy muszą złożyć w ofercie: 1) Wypełniony druk OFERTA, stanowiący załącznik nr 2 do niniejszej specyfikacji. Do oferty należy dołączyć aktualne dokumenty potwierdzające status prawny wykonawcy, np. odpis z właściwego rejestru lub z centralnej ewidencji i informacji o działalności gospodarczej. Oferta nie musi zawierać tych dokumentów w przypadku wskazania w ofercie przez wykonawcę, że są one dostępne w formie elektronicznej pod określonymi adresami internetowymi ogólnodostępnych i bezpłatnych baz danych. Upoważnienie osób podpisujących ofertę musi bezpośrednio wynikać z w/w dokumentów. 2) Pełnomocnictwo (jeżeli dotyczy). Upoważnienie osób podpisujących ofertę musi bezpośrednio wynikać z dokumentów dołączonych do oferty. Oznacza to, że jeżeli upoważnienie takie nie wynika wprost z dokumentu stwierdzającego status prawny wykonawcy, to do oferty należy dołączyć stosowne pełnomocnictwo w formie oryginału lub kserokopii potwierdzonej notarialnie, ustanowione do reprezentowania wykonawcy/ów ubiegającego/cych się o udzielenie zamówienia publicznego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Tak <text:line-break/>Informacja na temat wadium <text:line-break/><text:bookmark text:name="ctl00_ContentPlaceHolder1_wadium"/>Zamawiający wymaga złożenia wadium w wysokości - 4.000,00 zł (słownie: cztery tysiące złotych 00/100) 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<text:soft-page-break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soft-page-break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termin płatnosci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oft-pag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<text:soft-page-break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8-28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oft-pag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7">ZAŁĄCZNIK I - INFORMACJE DOTYCZĄCE OFERT CZĘŚCIOWYCH </text:p>
      <text:p text:style-name="P14"/>
      <text:p text:style-name="P14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8-20T10:41:11.239000000</dc:date>
    <meta:editing-duration>PT5S</meta:editing-duration>
    <meta:editing-cycles>1</meta:editing-cycles>
    <meta:print-date>2019-08-20T10:41:22.908000000</meta:print-date>
    <meta:document-statistic meta:table-count="3" meta:image-count="0" meta:object-count="0" meta:page-count="11" meta:paragraph-count="98" meta:word-count="2808" meta:character-count="22097" meta:non-whitespace-character-count="19083"/>
  </office:meta>
</office:document-meta>
</file>