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2cm" style:rel-column-width="4208*"/>
    </style:style>
    <style:style style:name="Tabela1.B" style:family="table-column">
      <style:table-column-properties style:column-width="5.906cm" style:rel-column-width="22765*"/>
    </style:style>
    <style:style style:name="Tabela1.C" style:family="table-column">
      <style:table-column-properties style:column-width="4.995cm" style:rel-column-width="19256*"/>
    </style:style>
    <style:style style:name="Tabela1.D" style:family="table-column">
      <style:table-column-properties style:column-width="5.008cm" style:rel-column-width="193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92cm" style:rel-column-width="4208*"/>
    </style:style>
    <style:style style:name="Tabela2.B" style:family="table-column">
      <style:table-column-properties style:column-width="5.906cm" style:rel-column-width="22765*"/>
    </style:style>
    <style:style style:name="Tabela2.C" style:family="table-column">
      <style:table-column-properties style:column-width="4.995cm" style:rel-column-width="19256*"/>
    </style:style>
    <style:style style:name="Tabela2.D" style:family="table-column">
      <style:table-column-properties style:column-width="5.008cm" style:rel-column-width="1930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92cm" style:rel-column-width="4208*"/>
    </style:style>
    <style:style style:name="Tabela3.B" style:family="table-column">
      <style:table-column-properties style:column-width="5.906cm" style:rel-column-width="22765*"/>
    </style:style>
    <style:style style:name="Tabela3.C" style:family="table-column">
      <style:table-column-properties style:column-width="4.995cm" style:rel-column-width="19256*"/>
    </style:style>
    <style:style style:name="Tabela3.D" style:family="table-column">
      <style:table-column-properties style:column-width="5.008cm" style:rel-column-width="1930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843f4d"/>
    </style:style>
    <style:style style:name="P5" style:family="paragraph" style:parent-style-name="Standard">
      <style:paragraph-properties fo:text-align="justify" style:justify-single-word="false"/>
      <style:text-properties officeooo:paragraph-rsid="00a015f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6b47d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a015f4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a1c1c7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12" style:family="paragraph" style:parent-style-name="naglowek_20_5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Verdana" fo:font-size="9pt" officeooo:rsid="00843f4d" officeooo:paragraph-rsid="00843f4d" style:font-size-asian="9pt" style:font-name-complex="Verdana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4" style:family="paragraph" style:parent-style-name="Table_20_Contents">
      <style:text-properties style:font-name="Verdana" fo:font-size="7pt" officeooo:rsid="00161976" officeooo:paragraph-rsid="0085a3f5" style:font-size-asian="7pt" style:font-size-complex="7pt"/>
    </style:style>
    <style:style style:name="P15" style:family="paragraph" style:parent-style-name="Table_20_Contents">
      <style:text-properties style:font-name="Verdana" fo:font-size="7pt" officeooo:rsid="00161976" officeooo:paragraph-rsid="00a015f4" style:font-size-asian="7pt" style:font-size-complex="7pt"/>
    </style:style>
    <style:style style:name="P16" style:family="paragraph" style:parent-style-name="Table_20_Contents">
      <style:text-properties style:font-name="Verdana" fo:font-size="7pt" officeooo:rsid="00161976" officeooo:paragraph-rsid="00a1c1c7" style:font-size-asian="7pt" style:font-size-complex="7pt"/>
    </style:style>
    <style:style style:name="P17" style:family="paragraph" style:parent-style-name="Table_20_Contents">
      <style:text-properties style:font-name="Verdana" fo:font-size="7pt" officeooo:rsid="008c888f" officeooo:paragraph-rsid="008c888f" style:font-size-asian="7pt" style:font-size-complex="7pt"/>
    </style:style>
    <style:style style:name="P18" style:family="paragraph" style:parent-style-name="Table_20_Contents">
      <style:text-properties style:font-name="Verdana" fo:font-size="7pt" officeooo:rsid="008c888f" officeooo:paragraph-rsid="00a015f4" style:font-size-asian="7pt" style:font-size-complex="7pt"/>
    </style:style>
    <style:style style:name="P19" style:family="paragraph" style:parent-style-name="Table_20_Contents">
      <style:text-properties style:font-name="Verdana" fo:font-size="7pt" officeooo:rsid="008c888f" officeooo:paragraph-rsid="00a1c1c7" style:font-size-asian="7pt" style:font-size-complex="7pt"/>
    </style:style>
    <style:style style:name="P20" style:family="paragraph" style:parent-style-name="Table_20_Contents">
      <style:text-properties style:font-name="Verdana" fo:font-size="7pt" officeooo:rsid="00955e03" officeooo:paragraph-rsid="00955e03" style:font-size-asian="7pt" style:font-size-complex="7pt"/>
    </style:style>
    <style:style style:name="P21" style:family="paragraph" style:parent-style-name="Table_20_Contents">
      <style:text-properties style:font-name="Verdana" fo:font-size="7pt" officeooo:rsid="00955e03" officeooo:paragraph-rsid="00a015f4" style:font-size-asian="7pt" style:font-size-complex="7pt"/>
    </style:style>
    <style:style style:name="P22" style:family="paragraph" style:parent-style-name="Table_20_Contents">
      <style:text-properties style:font-name="Verdana" fo:font-size="7pt" officeooo:rsid="00955e03" officeooo:paragraph-rsid="00a1c1c7" style:font-size-asian="7pt" style:font-size-complex="7pt"/>
    </style:style>
    <style:style style:name="P23" style:family="paragraph" style:parent-style-name="Table_20_Contents">
      <style:text-properties style:font-name="Verdana" fo:font-size="7pt" officeooo:rsid="009ff93c" officeooo:paragraph-rsid="009ff93c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7pt" officeooo:rsid="009ff93c" officeooo:paragraph-rsid="009ff93c" style:font-size-asian="7pt" style:font-size-complex="7pt"/>
    </style:style>
    <style:style style:name="P25" style:family="paragraph" style:parent-style-name="Table_20_Contents">
      <style:text-properties style:font-name="Verdana" fo:font-size="7pt" officeooo:rsid="009ff93c" officeooo:paragraph-rsid="00a015f4" style:font-size-asian="7pt" style:font-size-complex="7pt"/>
    </style:style>
    <style:style style:name="P26" style:family="paragraph" style:parent-style-name="Table_20_Contents">
      <style:text-properties style:font-name="Verdana" fo:font-size="7pt" officeooo:rsid="009ff93c" officeooo:paragraph-rsid="00a1c1c7" style:font-size-asian="7pt" style:font-size-complex="7pt"/>
    </style:style>
    <style:style style:name="P27" style:family="paragraph" style:parent-style-name="Table_20_Contents">
      <style:text-properties style:font-name="Verdana" fo:font-size="7pt" officeooo:rsid="00a59676" officeooo:paragraph-rsid="00a59676" style:font-size-asian="7pt" style:font-size-complex="7pt"/>
    </style:style>
    <style:style style:name="P28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85a3f5" style:font-size-asian="10pt" style:font-style-asian="italic" style:font-weight-asian="normal" style:font-name-complex="Verdana" style:font-size-complex="10pt" style:font-weight-complex="bold"/>
    </style:style>
    <style:style style:name="P29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a015f4" style:font-size-asian="10pt" style:font-style-asian="italic" style:font-weight-asian="normal" style:font-name-complex="Verdana" style:font-size-complex="10pt" style:font-weight-complex="bold"/>
    </style:style>
    <style:style style:name="P30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a1c1c7" style:font-size-asian="10pt" style:font-style-asian="italic" style:font-weight-asian="normal" style:font-name-complex="Verdana" style:font-size-complex="10pt" style:font-weight-complex="bold"/>
    </style:style>
    <style:style style:name="P31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style:font-name="Verdana" fo:font-size="10pt" fo:font-weight="bold" officeooo:paragraph-rsid="00a015f4" style:font-size-asian="10pt" style:font-weight-asian="bold" style:font-name-complex="Verdana" style:font-size-complex="10pt" style:font-weight-complex="bold"/>
    </style:style>
    <style:style style:name="P32" style:family="paragraph" style:parent-style-name="Standard" style:master-page-name="">
      <style:paragraph-properties fo:margin-left="0cm" fo:margin-right="0.12cm" fo:text-align="justify" style:justify-single-word="false" fo:text-indent="0cm" style:auto-text-indent="false" style:page-number="auto" style:snap-to-layout-grid="false"/>
      <style:text-properties style:font-name="Verdana" fo:font-size="10pt" fo:font-weight="bold" officeooo:paragraph-rsid="00a015f4" style:font-size-asian="10pt" style:font-weight-asian="bold" style:font-name-complex="Verdana" style:font-size-complex="10pt" style:font-weight-complex="bold"/>
    </style:style>
    <style:style style:name="P33" style:family="paragraph" style:parent-style-name="Standard" style:master-page-name="">
      <style:paragraph-properties fo:margin-left="0cm" fo:margin-right="0.12cm" fo:text-align="justify" style:justify-single-word="false" fo:text-indent="0cm" style:auto-text-indent="false" style:page-number="auto" style:snap-to-layout-grid="false"/>
      <style:text-properties style:font-name="Verdana" fo:font-size="10pt" fo:font-weight="bold" officeooo:paragraph-rsid="00a1c1c7" style:font-name-asian="Times New Roman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7pt" fo:font-weight="normal" officeooo:rsid="00a7e90c" officeooo:paragraph-rsid="00a7e90c" style:font-size-asian="7pt" style:font-weight-asian="normal" style:font-name-complex="Verdana" style:font-size-complex="7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7pt" fo:font-weight="normal" officeooo:rsid="00955e03" officeooo:paragraph-rsid="008e6100" style:font-size-asian="7pt" style:font-weight-asian="normal" style:font-name-complex="Verdana" style:font-size-complex="7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7pt" fo:font-weight="normal" officeooo:rsid="00955e03" officeooo:paragraph-rsid="00a015f4" style:font-size-asian="7pt" style:font-weight-asian="normal" style:font-name-complex="Verdana" style:font-size-complex="7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7pt" fo:font-weight="normal" officeooo:rsid="00955e03" officeooo:paragraph-rsid="00a1c1c7" style:font-size-asian="7pt" style:font-weight-asian="normal" style:font-name-complex="Verdana" style:font-size-complex="7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7pt" fo:font-weight="normal" officeooo:rsid="00a9b849" officeooo:paragraph-rsid="00a9b849" style:font-size-asian="7pt" style:font-weight-asian="normal" style:font-name-complex="Verdana" style:font-size-complex="7pt" style:font-weight-complex="normal"/>
    </style:style>
    <style:style style:name="P39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41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015f4" officeooo:paragraph-rsid="00a015f4" style:font-size-asian="7pt" style:font-size-complex="7pt" fo:hyphenate="true" fo:hyphenation-remain-char-count="2" fo:hyphenation-push-char-count="2"/>
    </style:style>
    <style:style style:name="P42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015f4" officeooo:paragraph-rsid="00a1c1c7" style:font-size-asian="7pt" style:font-size-complex="7pt" fo:hyphenate="true" fo:hyphenation-remain-char-count="2" fo:hyphenation-push-char-count="2"/>
    </style:style>
    <style:style style:name="P43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e34ef" officeooo:paragraph-rsid="009e34ef" style:font-size-asian="7pt" style:font-size-complex="7pt" fo:hyphenate="true" fo:hyphenation-remain-char-count="2" fo:hyphenation-push-char-count="2"/>
    </style:style>
    <style:style style:name="P44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e34ef" officeooo:paragraph-rsid="00a015f4" style:font-size-asian="7pt" style:font-size-complex="7pt" fo:hyphenate="true" fo:hyphenation-remain-char-count="2" fo:hyphenation-push-char-count="2"/>
    </style:style>
    <style:style style:name="P45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e34ef" officeooo:paragraph-rsid="00a1c1c7" style:font-size-asian="7pt" style:font-size-complex="7pt" fo:hyphenate="true" fo:hyphenation-remain-char-count="2" fo:hyphenation-push-char-count="2"/>
    </style:style>
    <style:style style:name="P46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73be8" officeooo:paragraph-rsid="00a73be8" style:font-size-asian="7pt" style:font-size-complex="7pt" fo:hyphenate="true" fo:hyphenation-remain-char-count="2" fo:hyphenation-push-char-count="2"/>
    </style:style>
    <style:style style:name="P47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7e90c" officeooo:paragraph-rsid="00a7e90c" style:font-size-asian="7pt" style:font-size-complex="7pt" fo:hyphenate="true" fo:hyphenation-remain-char-count="2" fo:hyphenation-push-char-count="2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7pt" officeooo:rsid="009ff93c" officeooo:paragraph-rsid="00a73be8" style:font-size-asian="7pt" style:font-size-complex="7pt"/>
    </style:style>
    <style:style style:name="P49" style:family="paragraph" style:parent-style-name="naglowek_20_5" style:master-pag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page-number="auto"/>
      <style:text-properties style:font-name="Verdana" fo:font-size="9pt" officeooo:paragraph-rsid="00a59676" style:font-name-asian="Verdana" style:font-size-asian="9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242700" style:font-size-asian="10pt" style:font-name-complex="Verdana" style:font-size-complex="10pt"/>
    </style:style>
    <style:style style:name="T3" style:family="text">
      <style:text-properties style:font-name="Verdana" fo:font-size="10pt" officeooo:rsid="00313bfe" style:font-size-asian="10pt" style:font-name-complex="Verdana" style:font-size-complex="10pt"/>
    </style:style>
    <style:style style:name="T4" style:family="text">
      <style:text-properties style:font-name="Verdana" fo:font-size="10pt" officeooo:rsid="0063afd7" style:font-size-asian="10pt" style:font-name-complex="Verdana" style:font-size-complex="10pt"/>
    </style:style>
    <style:style style:name="T5" style:family="text">
      <style:text-properties style:font-name="Verdana" fo:font-size="10pt" officeooo:rsid="00955e03" style:font-size-asian="10pt" style:font-name-complex="Verdana" style:font-size-complex="10pt"/>
    </style:style>
    <style:style style:name="T6" style:family="text">
      <style:text-properties style:font-name="Verdana" fo:font-size="10pt" officeooo:rsid="009e34ef" style:font-size-asian="10pt" style:font-name-complex="Verdana" style:font-size-complex="10pt"/>
    </style:style>
    <style:style style:name="T7" style:family="text">
      <style:text-properties style:font-name="Verdana" fo:font-size="10pt" officeooo:rsid="00a59676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officeooo:rsid="006d5942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0935a28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09e34ef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officeooo:rsid="00a59676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style="normal" fo:text-shadow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15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955e03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955e03" style:letter-kerning="true" fo:background-color="#dddddd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015f4" style:letter-kerning="true" fo:background-color="#dddddd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84171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59676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a8ce0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be550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cb702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1f0cb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84171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cb702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7" style:family="text">
      <style:text-properties style:use-window-font-color="true" style:font-name="Verdana" fo:font-size="10pt" fo:language="pl" fo:country="PL" fo:font-style="normal" fo:text-shadow="none" fo:font-weight="bold" fo:background-color="transparent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8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39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40" style:family="text">
      <style:text-properties officeooo:rsid="006d5942"/>
    </style:style>
    <style:style style:name="T41" style:family="text">
      <style:text-properties officeooo:rsid="00935a28"/>
    </style:style>
    <style:style style:name="T42" style:family="text">
      <style:text-properties officeooo:rsid="009e34ef"/>
    </style:style>
    <style:style style:name="T43" style:family="text">
      <style:text-properties officeooo:rsid="00a1c1c7"/>
    </style:style>
    <style:style style:name="T44" style:family="text">
      <style:text-properties officeooo:rsid="00a59676"/>
    </style:style>
    <style:style style:name="T45" style:family="text">
      <style:text-properties officeooo:rsid="00a73be8"/>
    </style:style>
    <style:style style:name="T46" style:family="text">
      <style:text-properties officeooo:rsid="00a7e90c"/>
    </style:style>
    <style:style style:name="T47" style:family="text">
      <style:text-properties officeooo:rsid="00a9b8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GMiI.271-12.2019</text:p>
      <text:p text:style-name="P2">Świeradów Zdrój, <text:span text:style-name="T41">27</text:span>.<text:span text:style-name="T40">08</text:span>.201<text:span text:style-name="T44">9</text:span> r.</text:p>
      <text:p text:style-name="P12"/>
      <text:p text:style-name="P3"/>
      <text:p text:style-name="P3">INFORMACJA Z OTWARCIA OFERT</text:p>
      <text:p text:style-name="P3"/>
      <text:p text:style-name="P5"><text:span text:style-name="T1">Działając na podstawie art. 86 ust.5 ustawy z dnia 29 stycznia 2004r. Prawo zamówień publicznych (</text:span><text:span text:style-name="T2"> </text:span><text:span text:style-name="T1">t.jedn.: Dz. U. z 201</text:span><text:span text:style-name="T4">7</text:span><text:span text:style-name="T1">r., poz. </text:span><text:span text:style-name="T4">1579</text:span><text:span text:style-name="T1">), zawiadamia się, że w dniu </text:span><text:span text:style-name="T10">2</text:span><text:span text:style-name="T12">7</text:span><text:span text:style-name="T8">.</text:span><text:span text:style-name="T9">0</text:span><text:span text:style-name="T11">8</text:span><text:span text:style-name="T8">.201</text:span><text:span text:style-name="T12">9</text:span><text:span text:style-name="T8"> r.</text:span><text:span text:style-name="T1"> o godzinie </text:span><text:span text:style-name="T6">0</text:span><text:span text:style-name="T7">9</text:span><text:span text:style-name="T3">:</text:span><text:span text:style-name="T5">15</text:span><text:span text:style-name="T1"> podczas <text:s/>otwarcia ofert na zadanie pn.:</text:span><text:span text:style-name="T13"> </text:span><text:span text:style-name="T21">„Dowóz dzieci do gminnych jednostek oświatowych w </text:span><text:span text:style-name="T22"><text:s/>Świeradowie-Zdroju”</text:span><text:span text:style-name="T37"> </text:span><text:span text:style-name="T18">złożono następujące oferty:</text:span></text:p>
      <text:p text:style-name="P4"><text:span text:style-name="Strong_20_Emphasis"><text:span text:style-name="T20"/></text:span></text:p>
      <text:p text:style-name="P31"><text:span text:style-name="Strong_20_Emphasis"><text:span text:style-name="T23">Autobus 1 – CZĘŚĆ 1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i adres Wykonawcy</text:p>
          </table:table-cell>
          <table:table-cell table:style-name="Tabela1.A1" office:value-type="string">
            <text:p text:style-name="P14">Cena wraz z należnym podatkiem vat</text:p>
            <text:p text:style-name="P20">za jedną <text:span text:style-name="T42">dobę wykonania usługi</text:span></text:p>
          </table:table-cell>
          <table:table-cell table:style-name="Tabela1.D1" office:value-type="string">
            <text:p text:style-name="P23">Termin płatności faktury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list xml:id="list22068451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ZUH "Leopold"</text:p>
                          </text:list-item>
                          <text:list-item>
                            <text:p text:style-name="P41">Leopold Ochramowicz Spółka Jawna</text:p>
                          </text:list-item>
                          <text:list-item>
                            <text:p text:style-name="P41">ul. Wierzbowa 4</text:p>
                          </text:list-item>
                          <text:list-item>
                            <text:p text:style-name="P43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35"><text:span text:style-name="T45">533,28</text:span> zł</text:p>
            <text:p text:style-name="P35"/>
            <text:p text:style-name="P38">ROK SZKOLNY 2019/2020</text:p>
          </table:table-cell>
          <table:table-cell table:style-name="Tabela1.D2" office:value-type="string">
            <text:p text:style-name="P24"><text:span text:style-name="T45">21</text:span> dni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list xml:id="list133043717704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ZUH "LEOPOLD"</text:p>
                          </text:list-item>
                          <text:list-item>
                            <text:p text:style-name="P46">Leopold Ochramowicz Spółka Jawna</text:p>
                          </text:list-item>
                          <text:list-item>
                            <text:p text:style-name="P46">ul. Wierzbowa 4</text:p>
                          </text:list-item>
                          <text:list-item>
                            <text:p text:style-name="P46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34">594,00 <text:span text:style-name="T47">zł</text:span></text:p>
            <text:p text:style-name="P34"/>
            <text:p text:style-name="P38">ROK SZKOLNY 2020/2021</text:p>
          </table:table-cell>
          <table:table-cell table:style-name="Tabela1.D2" office:value-type="string">
            <text:p text:style-name="P48"><text:span text:style-name="T45">21</text:span> dni</text:p>
          </table:table-cell>
        </table:table-row>
      </table:table>
      <text:p text:style-name="P28"><text:span text:style-name="Strong_20_Emphasis"><text:span text:style-name="T19"/></text:span></text:p>
      <text:p text:style-name="P13"><text:span text:style-name="Strong_20_Emphasis"><text:span text:style-name="T27">G</text:span></text:span><text:span text:style-name="Strong_20_Emphasis"><text:span text:style-name="T25">mina Miejska Świeradów-Zdrój zamierza przeznaczyć na sfinansowanie ww. zadania <text:s/>kwotę wraz z należnym podatkiem VAT:</text:span></text:span><text:span text:style-name="Strong_20_Emphasis"><text:span text:style-name="T33"> </text:span></text:span><text:span text:style-name="Strong_20_Emphasis"><text:span text:style-name="T30">200.332,80</text:span></text:span><text:span text:style-name="Strong_20_Emphasis"><text:span text:style-name="T28"> zł</text:span></text:span></text:p>
      <text:p text:style-name="P7"><text:span text:style-name="Strong_20_Emphasis"><text:span text:style-name="T28"/></text:span></text:p>
      <text:p text:style-name="P32"><text:span text:style-name="Strong_20_Emphasis"><text:span text:style-name="T23">Autobus </text:span></text:span><text:span text:style-name="Strong_20_Emphasis"><text:span text:style-name="T24">2</text:span></text:span><text:span text:style-name="Strong_20_Emphasis"><text:span text:style-name="T23"> – CZĘŚĆ </text:span></text:span><text:span text:style-name="Strong_20_Emphasis"><text:span text:style-name="T24">2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Nr oferty</text:p>
          </table:table-cell>
          <table:table-cell table:style-name="Tabela2.A1" office:value-type="string">
            <text:p text:style-name="P15">Nazwa i adres Wykonawcy</text:p>
          </table:table-cell>
          <table:table-cell table:style-name="Tabela2.A1" office:value-type="string">
            <text:p text:style-name="P15">Cena wraz z należnym podatkiem vat</text:p>
            <text:p text:style-name="P21">za jedną <text:span text:style-name="T42">dobę wykonania usługi</text:span></text:p>
          </table:table-cell>
          <table:table-cell table:style-name="Tabela2.D1" office:value-type="string">
            <text:p text:style-name="P25">Termin płatności faktury</text:p>
          </table:table-cell>
        </table:table-row>
        <table:table-row>
          <table:table-cell table:style-name="Tabela2.A2" office:value-type="string">
            <text:p text:style-name="P18">1</text:p>
          </table:table-cell>
          <table:table-cell table:style-name="Tabela2.A2" office:value-type="string">
            <text:list xml:id="list1330419362013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ZUH "Leopold"</text:p>
                          </text:list-item>
                          <text:list-item>
                            <text:p text:style-name="P41">Leopold Ochramowicz Spółka Jawna</text:p>
                          </text:list-item>
                          <text:list-item>
                            <text:p text:style-name="P41">ul. Wierzbowa 4</text:p>
                          </text:list-item>
                          <text:list-item>
                            <text:p text:style-name="P44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36"><text:span text:style-name="T46">543,84</text:span> zł</text:p>
            <text:p text:style-name="P36"/>
            <text:p text:style-name="P38">ROK SZKOLNY 2019/2020</text:p>
          </table:table-cell>
          <table:table-cell table:style-name="Tabela2.D2" office:value-type="string">
            <text:p text:style-name="P48"><text:span text:style-name="T45">21</text:span> dni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A2" office:value-type="string">
            <text:list xml:id="list1330431986914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ZUH "LEOPOLD"</text:p>
                          </text:list-item>
                          <text:list-item>
                            <text:p text:style-name="P47">Leopold Ochramowicz Spółka Jawna</text:p>
                          </text:list-item>
                          <text:list-item>
                            <text:p text:style-name="P47">ul. Wierzbowa 4</text:p>
                          </text:list-item>
                          <text:list-item>
                            <text:p text:style-name="P47">59-850 Świeradó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34">602,80 zł</text:p>
            <text:p text:style-name="P34"/>
            <text:p text:style-name="P38">ROK SZKOLNY 2020/2021</text:p>
          </table:table-cell>
          <table:table-cell table:style-name="Tabela2.D2" office:value-type="string">
            <text:p text:style-name="P48"><text:span text:style-name="T45">21</text:span> dni</text:p>
          </table:table-cell>
        </table:table-row>
      </table:table>
      <text:p text:style-name="P29"><text:span text:style-name="Strong_20_Emphasis"><text:span text:style-name="T19"/></text:span></text:p>
      <text:p text:style-name="P8"><text:span text:style-name="Strong_20_Emphasis"><text:span text:style-name="T27">G</text:span></text:span><text:span text:style-name="Strong_20_Emphasis"><text:span text:style-name="T25">mina Miejska Świeradów-Zdrój zamierza przeznaczyć na sfinansowanie ww. zadania <text:s/>kwotę wraz z należnym podatkiem VAT:</text:span></text:span><text:span text:style-name="Strong_20_Emphasis"><text:span text:style-name="T33"> </text:span></text:span><text:span text:style-name="Strong_20_Emphasis"><text:span text:style-name="T31">204.506,40</text:span></text:span><text:span text:style-name="Strong_20_Emphasis"><text:span text:style-name="T28"> zł</text:span></text:span></text:p>
      <text:p text:style-name="P8"><text:span text:style-name="Strong_20_Emphasis"><text:span text:style-name="T28"/></text:span></text:p>
      <text:p text:style-name="P33"><text:span text:style-name="Strong_20_Emphasis"><text:span text:style-name="T23">Bus – CZĘŚĆ 3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Nr oferty</text:p>
          </table:table-cell>
          <table:table-cell table:style-name="Tabela3.A1" office:value-type="string">
            <text:p text:style-name="P16">Nazwa i adres Wykonawcy</text:p>
          </table:table-cell>
          <table:table-cell table:style-name="Tabela3.A1" office:value-type="string">
            <text:p text:style-name="P16">Cena wraz z należnym podatkiem vat</text:p>
            <text:p text:style-name="P22">za jedną <text:span text:style-name="T42">dobę wykonania usługi</text:span></text:p>
          </table:table-cell>
          <table:table-cell table:style-name="Tabela3.D1" office:value-type="string">
            <text:p text:style-name="P26">Termin płatności faktury</text:p>
          </table:table-cell>
        </table:table-row>
        <table:table-row>
          <table:table-cell table:style-name="Tabela3.A2" office:value-type="string">
            <text:p text:style-name="P19">1</text:p>
          </table:table-cell>
          <table:table-cell table:style-name="Tabela3.A2" office:value-type="string">
            <text:list xml:id="list1330437144314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ZUH "Leopold"</text:p>
                          </text:list-item>
                          <text:list-item>
                            <text:p text:style-name="P42">Leopold Ochramowicz Spółka Jawna</text:p>
                          </text:list-item>
                          <text:list-item>
                            <text:p text:style-name="P42">ul. Wierzbowa 4</text:p>
                          </text:list-item>
                          <text:list-item>
                            <text:p text:style-name="P45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2" office:value-type="string">
            <text:p text:style-name="P37"><text:span text:style-name="T43">259,98</text:span> zł</text:p>
            <text:p text:style-name="P37"/>
            <text:p text:style-name="P38">ROK SZKOLNY 2019/2020</text:p>
          </table:table-cell>
          <table:table-cell table:style-name="Tabela3.D2" office:value-type="string">
            <text:p text:style-name="P48"><text:span text:style-name="T45">21</text:span> dni</text:p>
          </table:table-cell>
        </table:table-row>
        <table:table-row>
          <table:table-cell table:style-name="Tabela3.A2" office:value-type="string">
            <text:p text:style-name="P27">1</text:p>
          </table:table-cell>
          <table:table-cell table:style-name="Tabela3.A2" office:value-type="string">
            <text:list xml:id="list133043914929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ZUH "LEOPOLD"</text:p>
                          </text:list-item>
                          <text:list-item>
                            <text:p text:style-name="P47">Leopold Ochramowicz Spółka Jawna</text:p>
                          </text:list-item>
                          <text:list-item>
                            <text:p text:style-name="P47"><text:soft-page-break/>ul. Wierzbowa 4</text:p>
                          </text:list-item>
                          <text:list-item>
                            <text:p text:style-name="P47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2" office:value-type="string">
            <text:p text:style-name="P34">290,00 zł</text:p>
            <text:p text:style-name="P34"/>
            <text:p text:style-name="P38">ROK SZKOLNY 2020/2021</text:p>
          </table:table-cell>
          <table:table-cell table:style-name="Tabela3.D2" office:value-type="string">
            <text:p text:style-name="P48"><text:span text:style-name="T45">21</text:span> dni</text:p>
          </table:table-cell>
        </table:table-row>
      </table:table>
      <text:p text:style-name="P30"><text:span text:style-name="Strong_20_Emphasis"><text:span text:style-name="T19"/></text:span></text:p>
      <text:p text:style-name="P9"><text:span text:style-name="Strong_20_Emphasis"><text:span text:style-name="T27">G</text:span></text:span><text:span text:style-name="Strong_20_Emphasis"><text:span text:style-name="T25">mina Miejska Świeradów-Zdrój zamierza przeznaczyć na sfinansowanie ww. zadania <text:s/>kwotę wraz z należnym podatkiem VAT:</text:span></text:span><text:span text:style-name="Strong_20_Emphasis"><text:span text:style-name="T33"> </text:span></text:span><text:span text:style-name="Strong_20_Emphasis"><text:span text:style-name="T32">97</text:span></text:span><text:span text:style-name="Strong_20_Emphasis"><text:span text:style-name="T29">.</text:span></text:span><text:span text:style-name="Strong_20_Emphasis"><text:span text:style-name="T32">76</text:span></text:span><text:span text:style-name="Strong_20_Emphasis"><text:span text:style-name="T29">0,00</text:span></text:span><text:span text:style-name="Strong_20_Emphasis"><text:span text:style-name="T28"> zł</text:span></text:span></text:p>
      <text:p text:style-name="P7"><text:span text:style-name="Strong_20_Emphasis"><text:span text:style-name="T35"/></text:span></text:p>
      <text:p text:style-name="P7"><text:span text:style-name="Strong_20_Emphasis"><text:span text:style-name="T34"/></text:span></text:p>
      <text:p text:style-name="P6"><text:span text:style-name="Strong_20_Emphasis"><text:span text:style-name="T26">Jednocześnie Zamawiający informuje, że nie wystąpiły oferty wycofane i złożone po terminie składania ofert.</text:span></text:span></text:p>
      <text:p text:style-name="P10"><text:span text:style-name="Strong_20_Emphasis"><text:span text:style-name="T39"/></text:span></text:p>
      <text:list xml:id="list133041984295476" text:continue-numbering="true" text:style-name="WW8Num2">
        <text:list-item>
          <text:p text:style-name="P39"><text:span text:style-name="Strong_20_Emphasis"><text:span text:style-name="T38">Burmistrz Miasta <text:s/>Roland Marciniak</text:span></text:span></text:p>
        </text:list-item>
      </text:list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>Sporządził: </text:span></text:span></text:p>
      <text:p text:style-name="P11"><text:span text:style-name="Strong_20_Emphasis"><text:span text:style-name="T15">Monika Sautycz </text:span></text:span></text:p>
      <text:p text:style-name="P11"><text:span text:style-name="Strong_20_Emphasis"><text:span text:style-name="T15"><text:s/>Inspektor ds. Zamówień </text:span></text:span><text:span text:style-name="Strong_20_Emphasis"><text:span text:style-name="T16">Public</text:span></text:span><text:span text:style-name="Strong_20_Emphasis"><text:span text:style-name="T17">znych</text:span></text:span><text:span text:style-name="T14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2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1.55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1.81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2.06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2.31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2.57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2.8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3.0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3.3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18M11S</meta:editing-duration>
    <meta:editing-cycles>108</meta:editing-cycles>
    <meta:generator>LibreOffice/6.0.5.2$Windows_X86_64 LibreOffice_project/54c8cbb85f300ac59db32fe8a675ff7683cd5a16</meta:generator>
    <dc:date>2019-08-27T13:28:43.050000000</dc:date>
    <meta:print-date>2019-08-27T13:29:10.746000000</meta:print-date>
    <meta:document-statistic meta:table-count="3" meta:image-count="0" meta:object-count="0" meta:page-count="2" meta:paragraph-count="79" meta:word-count="321" meta:character-count="2190" meta:non-whitespace-character-count="1871"/>
    <meta:user-defined meta:name="Info 1"/>
    <meta:user-defined meta:name="Info 2"/>
    <meta:user-defined meta:name="Info 3"/>
    <meta:user-defined meta:name="Info 4"/>
  </office:meta>
</office:document-meta>
</file>