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93320-N-2019 z dnia 14-05-2019 r. </text:p>
      <text:section text:style-name="Sect1" text:name="printContentId">
        <text:p text:style-name="P1">Świeradów-Zdrój:<text:line-break/>OGŁOSZENIE O ZMIANIE OGŁOSZENIA </text:p>
        <text:p text:style-name="P4"><text:span text:style-name="T1">OGŁOSZENIE DOTYCZY:</text:span> </text:p>
        <text:p text:style-name="P3">Ogłoszenia o zamówieniu </text:p>
        <text:p text:style-name="P4"><text:span text:style-name="T2">INFORMACJE O ZMIENIANYM OGŁOSZENIU</text:span> </text:p>
        <text:p text:style-name="P2"><text:span text:style-name="T1">Numer: </text:span>537048-N-2019 <text:line-break/><text:span text:style-name="T1">Data: </text:span>12-04-2019 </text:p>
        <text:p text:style-name="P4"><text:span text:style-name="T2">SEKCJA I: ZAMAWIAJĄCY</text:span> </text:p>
        <text:p text:style-name="P3">Gmina Miejska Świeradów-Zdrój, Krajowy numer identyfikacyjny 23082139700000, ul. ul. 11-go Listopada  35, 59-850  Świeradów-Zdrój, woj. dolnośląskie, państwo Polska, tel. 757 816 471, e-mail zp@swieradowzdroj.pl, faks 757 816 585. <text:line-break/>Adres strony internetowej (url): </text:p>
        <text:p text:style-name="P5">SEKCJA II: ZMIANY W OGŁOSZENIU </text:p>
        <text:p text:style-name="P3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 2019-05-15, godzina: 12:00, <text:line-break/><text:span text:style-name="T1">W ogłoszeniu powinno być: </text:span>Termin składania ofert lub wniosków o dopuszczenie do udziału w postępowaniu: Data: 2019-05-24, godzina: 12:00,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5-14T11:59:29.528000000</dc:date>
    <meta:editing-duration>PT19S</meta:editing-duration>
    <meta:editing-cycles>1</meta:editing-cycles>
    <meta:print-date>2019-05-14T11:59:36.626000000</meta:print-date>
    <meta:document-statistic meta:table-count="0" meta:image-count="0" meta:object-count="0" meta:page-count="1" meta:paragraph-count="11" meta:word-count="119" meta:character-count="922" meta:non-whitespace-character-count="795"/>
  </office:meta>
</office:document-meta>
</file>